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</style:style>
    <style:style style:name="P46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47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48" style:parent-style-name="Нормален" style:family="paragraph">
      <style:paragraph-properties fo:text-align="justify" fo:margin-right="0.0375in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 fo:language="en" fo:country="US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P52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53" style:parent-style-name="Нормален" style:family="paragraph">
      <style:paragraph-properties fo:text-align="justify" fo:margin-right="0.0375in"/>
      <style:text-properties fo:font-weight="bold" style:font-weight-asian="bold" fo:language="ru" fo:country="MD"/>
    </style:style>
    <style:style style:name="P54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55" style:parent-style-name="Нормален" style:family="paragraph">
      <style:paragraph-properties fo:text-align="center" fo:margin-right="0.0375in"/>
      <style:text-properties fo:font-weight="bold" style:font-weight-asian="bold"/>
    </style:style>
    <style:style style:name="P56" style:parent-style-name="Нормален" style:family="paragraph">
      <style:paragraph-properties fo:text-align="center" fo:margin-right="0.0375in"/>
      <style:text-properties fo:font-weight="bold" style:font-weight-asian="bold"/>
    </style:style>
    <style:style style:name="P57" style:parent-style-name="Нормален" style:family="paragraph">
      <style:paragraph-properties fo:text-align="center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center" fo:margin-right="0.0375in"/>
      <style:text-properties fo:font-weight="bold" style:font-weight-asian="bold"/>
    </style:style>
    <style:style style:name="P60" style:parent-style-name="Нормален" style:family="paragraph">
      <style:paragraph-properties fo:text-align="justify" fo:margin-right="0.0375in"/>
    </style:style>
    <style:style style:name="P61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62" style:parent-style-name="Нормален" style:family="paragraph">
      <style:paragraph-properties fo:text-align="justify" fo:margin-right="0.0375in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justify" fo:margin-right="0.0375in">
        <style:tab-stops>
          <style:tab-stop style:type="left" style:position="0.3937in"/>
        </style:tab-stops>
      </style:paragraph-properties>
    </style:style>
    <style:style style:name="P65" style:parent-style-name="Нормален" style:family="paragraph">
      <style:paragraph-properties fo:text-align="center" fo:margin-right="0.0375in"/>
      <style:text-properties fo:font-weight="bold" style:font-weight-asian="bold"/>
    </style:style>
    <style:style style:name="P66" style:parent-style-name="Нормален" style:family="paragraph">
      <style:paragraph-properties fo:margin-right="0.0375in" fo:text-indent="0.4916in"/>
      <style:text-properties fo:font-weight="bold" style:font-weight-asian="bold"/>
    </style:style>
    <style:style style:name="P67" style:parent-style-name="Нормален" style:family="paragraph">
      <style:paragraph-properties fo:margin-right="0.0375in" fo:text-indent="0.4916in"/>
      <style:text-properties fo:font-weight="bold" style:font-weight-asian="bold"/>
    </style:style>
    <style:style style:name="P68" style:parent-style-name="Нормален" style:family="paragraph">
      <style:paragraph-properties fo:text-align="justify" fo:margin-right="0.234in"/>
    </style:style>
    <style:style style:name="P69" style:parent-style-name="Нормален" style:family="paragraph">
      <style:paragraph-properties fo:text-align="justify" fo:margin-right="0.234in"/>
    </style:style>
    <style:style style:name="P70" style:parent-style-name="Нормален" style:family="paragraph">
      <style:paragraph-properties fo:text-align="justify" fo:text-indent="0.4916in"/>
    </style:style>
    <style:style style:name="P71" style:parent-style-name="Нормален" style:family="paragraph">
      <style:paragraph-properties fo:text-align="justify" fo:text-indent="0.4916in"/>
    </style:style>
    <style:style style:name="P72" style:parent-style-name="Нормален" style:family="paragraph">
      <style:paragraph-properties fo:text-align="justify" fo:text-indent="0.4916in"/>
    </style:style>
    <style:style style:name="P73" style:parent-style-name="Нормален" style:family="paragraph">
      <style:paragraph-properties fo:text-align="justify" fo:text-indent="0.4916in"/>
    </style:style>
    <style:style style:name="P74" style:parent-style-name="Нормален" style:family="paragraph">
      <style:paragraph-properties fo:text-align="justify" fo:text-indent="0.4916in"/>
    </style:style>
    <style:style style:name="P75" style:parent-style-name="Нормален" style:family="paragraph">
      <style:paragraph-properties fo:text-align="justify" fo:text-indent="0.4916in"/>
    </style:style>
    <style:style style:name="P76" style:parent-style-name="Нормален" style:family="paragraph">
      <style:text-properties fo:background-color="#FFFF00"/>
    </style:style>
    <style:style style:name="P77" style:parent-style-name="Нормален" style:family="paragraph">
      <style:text-properties fo:background-color="#FFFF00"/>
    </style:style>
    <style:style style:name="P78" style:parent-style-name="Нормален" style:family="paragraph">
      <style:paragraph-properties fo:text-align="center"/>
      <style:text-properties fo:font-weight="bold" style:font-weight-asian="bold"/>
    </style:style>
    <style:style style:name="P79" style:parent-style-name="Нормален" style:list-style-name="LFO1" style:family="paragraph">
      <style:paragraph-properties fo:text-align="justify" fo:margin-left="0in" fo:text-indent="0.4916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80" style:parent-style-name="Нормален" style:family="paragraph">
      <style:paragraph-properties fo:text-align="center"/>
      <style:text-properties fo:font-weight="bold" style:font-weight-asian="bold"/>
    </style:style>
    <style:style style:name="P81" style:parent-style-name="Нормален" style:list-style-name="LFO2" style:family="paragraph">
      <style:paragraph-properties fo:text-align="justify" fo:margin-left="0in" fo:text-indent="0.7798in">
        <style:tab-stops/>
      </style:paragraph-properties>
    </style:style>
    <style:style style:name="T82" style:parent-style-name="Шрифтнаабзацапоподразбиране" style:family="text">
      <style:text-properties fo:font-size="14pt" style:font-size-asian="14pt" style:font-size-complex="14pt"/>
    </style:style>
    <style:style style:name="P83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84" style:parent-style-name="Нормален" style:family="paragraph">
      <style:paragraph-properties fo:text-align="justify" fo:text-indent="0.1972in"/>
    </style:style>
    <style:style style:name="P85" style:parent-style-name="Нормален" style:family="paragraph">
      <style:paragraph-properties fo:text-align="justify" fo:text-indent="0.4923in"/>
    </style:style>
    <style:style style:name="T8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Шрифтнаабзацапоподразбиране" style:family="text">
      <style:text-properties fo:font-style="italic" style:font-style-asian="italic"/>
    </style:style>
    <style:style style:name="P88" style:parent-style-name="Нормален" style:family="paragraph">
      <style:paragraph-properties fo:text-align="justify" fo:text-indent="0.1972in"/>
      <style:text-properties fo:font-style="italic" style:font-style-asian="italic"/>
    </style:style>
    <style:style style:name="P89" style:parent-style-name="Нормален" style:family="paragraph">
      <style:paragraph-properties fo:text-align="justify" fo:text-indent="0.1972in"/>
    </style:style>
    <style:style style:name="P90" style:parent-style-name="Нормален" style:family="paragraph">
      <style:paragraph-properties fo:text-align="justify" fo:text-indent="0.1972in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Нормален" style:list-style-name="LFO3" style:family="paragraph">
      <style:paragraph-properties fo:text-align="justify"/>
    </style:style>
    <style:style style:name="P94" style:parent-style-name="Нормален" style:family="paragraph">
      <style:paragraph-properties fo:text-align="justify" fo:margin-right="0.234in"/>
    </style:style>
    <style:style style:name="P95" style:parent-style-name="Нормален" style:family="paragraph">
      <style:paragraph-properties fo:text-align="justify" fo:margin-right="0.234in"/>
    </style:style>
    <style:style style:name="P96" style:parent-style-name="Нормален" style:family="paragraph">
      <style:paragraph-properties fo:text-align="justify" fo:margin-right="0.234in"/>
    </style:style>
    <style:style style:name="P97" style:parent-style-name="Нормален" style:family="paragraph">
      <style:paragraph-properties fo:text-align="justify" fo:margin-right="0.234in"/>
    </style:style>
    <style:style style:name="P98" style:parent-style-name="Нормален" style:family="paragraph">
      <style:paragraph-properties fo:text-align="justify" fo:margin-right="0.234in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text-properties fo:font-weight="bold" style:font-weight-asian="bold"/>
    </style:style>
    <style:style style:name="P102" style:parent-style-name="Нормален" style:family="paragraph">
      <style:text-properties fo:font-style="italic" style:font-style-asian="italic"/>
    </style:style>
    <style:style style:name="P103" style:parent-style-name="Нормален" style:family="paragraph">
      <style:paragraph-properties fo:text-align="justify"/>
      <style:text-properties fo:font-size="10pt" style:font-size-asian="10pt"/>
    </style:style>
    <style:style style:name="P104" style:parent-style-name="Нормален" style:family="paragraph">
      <style:paragraph-properties fo:text-align="justify"/>
      <style:text-properties fo:font-size="10pt" style:font-size-asian="10pt"/>
    </style:style>
    <style:style style:name="P105" style:parent-style-name="Нормален" style:family="paragraph">
      <style:paragraph-properties fo:text-align="justify"/>
      <style:text-properties fo:font-size="10pt" style:font-size-asian="10pt"/>
    </style:style>
    <style:style style:name="P106" style:parent-style-name="Нормален" style:family="paragraph">
      <style:paragraph-properties fo:text-align="justify"/>
      <style:text-properties fo:font-size="10pt" style:font-size-asian="10pt"/>
    </style:style>
    <style:style style:name="P107" style:parent-style-name="Нормален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Нормален" style:family="paragraph">
      <style:paragraph-properties fo:text-align="justify"/>
      <style:text-properties fo:font-style="italic" style:font-style-asian="italic" fo:font-size="10pt" style:font-size-asian="10pt"/>
    </style:style>
    <style:style style:name="P109" style:parent-style-name="Нормален" style:family="paragraph">
      <style:paragraph-properties fo:text-align="justify"/>
      <style:text-properties fo:font-size="10pt" style:font-size-asian="10pt"/>
    </style:style>
    <style:style style:name="P110" style:parent-style-name="Нормален" style:family="paragraph">
      <style:paragraph-properties fo:text-align="justify"/>
      <style:text-properties fo:font-size="10pt" style:font-size-asian="10pt"/>
    </style:style>
    <style:style style:name="P111" style:parent-style-name="Нормален" style:family="paragraph">
      <style:paragraph-properties fo:text-align="justify"/>
      <style:text-properties fo:font-size="10pt" style:font-size-asian="10pt"/>
    </style:style>
    <style:style style:name="P112" style:parent-style-name="Нормален" style:family="paragraph">
      <style:paragraph-properties fo:text-align="justify"/>
      <style:text-properties fo:font-weight="bold" style:font-weight-asian="bold" fo:font-size="10pt" style:font-size-asian="10pt"/>
    </style:style>
    <style:style style:name="T113" style:parent-style-name="Шрифтнаабзацапоподразбиране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Нормален"/>
      <text:p text:style-name="Нормален"/>
      <text:p text:style-name="P46"/>
      <text:p text:style-name="P47">ДО</text:p>
      <text:p text:style-name="P48"><text:span text:style-name="T49">ОБЩИНСКИЯ СЪВЕТ</text:span><text:span text:style-name="T50"><text:s/></text:span><text:span text:style-name="T51">НА</text:span></text:p>
      <text:p text:style-name="P52">ОБЩИНА ПЪРВОМАЙ</text:p>
      <text:p text:style-name="P53"/>
      <text:p text:style-name="P54"/>
      <text:p text:style-name="P55"/>
      <text:p text:style-name="P56">ПРЕДЛОЖЕНИЕ</text:p>
      <text:p text:style-name="P57"><text:span text:style-name="T58">ОТ НИКОЛАЙ МИТКОВ – КМЕТ НА ОБЩИНА ПЪРВОМАЙ</text:span></text:p>
      <text:p text:style-name="P59"/>
      <text:p text:style-name="P60"/>
      <text:p text:style-name="P61"/>
      <text:p text:style-name="P62"><text:span text:style-name="T63">ОТНОСНО:</text:span><text:s/>Приемане на Общинска програма за закрила на детето за 2025 година<text:s/></text:p>
      <text:p text:style-name="P64"/>
      <text:p text:style-name="P65"/>
      <text:p text:style-name="P66">УВАЖАЕМИ ГОСПОДИН ПРЕДСЕДАТЕЛ,</text:p>
      <text:p text:style-name="P67">УВАЖАЕМИ ОБЩИНСКИ СЪВЕТНИЦИ,</text:p>
      <text:p text:style-name="P68"/>
      <text:p text:style-name="P69"/>
      <text:p text:style-name="P70">Съгласно чл. 21, ал. 1, т. 1 от Закона за закрила на детето, териториалните дирекции „Социално подпомагане” осъществяват текущата практическа дейност по закрила на детето в общините и правят предложения до общинските съвети за общинска програма за закрила на детето. Съгласно чл. 20а от Закона за закрила на детето и чл. 6, ал.2, т.1 от Правилника за прилагане на Закона за закрила на детето, Комисията за детето е консултативен орган към всяка община, който разработва Общинската програма за закрила на детето, съобразно потребностите на децата и техните семейства в съответната община.</text:p>
      <text:p text:style-name="P71">Комисията за детето към Община Първомай, състояща се от експерти от общинска администрация, специалисти в сферата на образованието, здравеопазването и социалните дейности, в изпълнение на Закона за закрила на детето и Правилника за прилагането му, изготви Общинска програма за закрила на детето за 2025 година, кореспондираща с потребностите на децата и техните семейства на<text:s/>територията на община Първомай. Програмата е разработена в съответствие с националната политика за закрила на детето и при спазване на целите и принципите на Конвенцията на ООН за правата на детето. Програмата изразява готовността на всички институции в община Първомай, работещи по проблеми, свързани със закрила на детето, да положат общи усилия за повишаване качеството на живот и развитие на децата.</text:p>
      <text:p text:style-name="P72">Настоящата Програма за закрила на детето за 2025 година е в пълно съответствие с европейското законодателство, спазвайки в пълнота разпоредбите и целите на националното и местно законодателство.</text:p>
      <text:p text:style-name="P73">Заложените в Програмата приоритети целят постигане на ефективност на превантивните действия, на качествена грижа и контрол при спазването на утвърдените международни и<text:s/>национални стандарти за отглеждането и развитието на децата. Основна задача на включените мерки е спомагане на развитието на политиките за детето във всички сектори и направления за постигане на по-ефективна защита и гарантиране на основните права<text:s/><text:soft-page-break/>на децата от община Първомай във всички сфери на обществения живот като условие за свободното и пълноценното им личностно развитие.</text:p>
      <text:p text:style-name="P74">Общинската програма за закрила на детето за 2025 г. е съгласувана с Дирекция „Социално подпомагане“ – Първомай и с експерти от РУО-Пловдив, МБАЛ-Първомай, Регионална здравна инспекция, Детска педагогическа стая, Местна комисия за борба с противообществените прояви на малолетни и непълнолетни и други експерти в сферата на социалните дейности.</text:p>
      <text:p text:style-name="P75">Във връзка с описаното по-горе и с цел съответствие между подзаконовата нормативна база на Община Първомай и Закона за закрила на детето, както и Правилникът за прилагане на Закона за закрила на детето, предлагам на Общинския съвет на община Първомай, да вземе следното</text:p>
      <text:p text:style-name="P76"/>
      <text:p text:style-name="P77"/>
      <text:p text:style-name="P78">Р Е Ш Е Н И Е:</text:p>
      <text:p text:style-name="Нормален"/>
      <text:list text:style-name="LFO1" text:continue-numbering="true">
        <text:list-item>
          <text:p text:style-name="P79">На основание<text:s/>чл. 21, ал. 2, във връзка с чл. 21 ал.1, т.12 от ЗМСМА и чл.3, ал.1 и ал.3 от Правилника за прилагане на Закона за закрила на детето:</text:p>
        </text:list-item>
      </text:list>
      <text:p text:style-name="P80"/>
      <text:list text:style-name="LFO2" text:continue-numbering="true">
        <text:list-item>
          <text:p text:style-name="P81">Приема Общинска програма за закрила на детето за 2025 г.<text:span text:style-name="T82"><text:s/></text:span></text:p>
        </text:list-item>
      </text:list>
      <text:p text:style-name="P83"/>
      <text:p text:style-name="P84"><text:s/></text:p>
      <text:p text:style-name="P85"><text:span text:style-name="T86">МОТИВИ:</text:span><text:span text:style-name="T87"><text:s/></text:span>Необходимост от ясно регламентиране на обществените<text:s/>отношения, свързани със закрила на детето на територията на община Първомай, които са с висока обществена значимост, свързани са с подкрепа на семейното и отговорно родителство, развиване на мерки за подкрепа на деца и семейства при наличие на висок риск<text:s/>от изоставяне, мониторинг върху спазване правата на децата, развиване на алтернативни услуги за семейна грижа, гарантиране правото за равен достъп до качествено образование на децата и деца със специални потребности, намаляване на социално-значимите заболявания сред децата, устойчиво развитие на практики и програми, предназначени за деца с рисково поведение и стимулиране на активното им участие в противодействие на насилието и др.</text:p>
      <text:p text:style-name="P88"/>
      <text:p text:style-name="P89"/>
      <text:p text:style-name="P90"/>
      <text:p text:style-name="P91"><text:span text:style-name="T92">ПРИЛОЖЕНИЕ:</text:span><text:s/></text:p>
      <text:list text:style-name="LFO3" text:continue-numbering="true">
        <text:list-item>
          <text:p text:style-name="P93">Общинска програма за закрила на детето за 2025 г.</text:p>
        </text:list-item>
      </text:list>
      <text:p text:style-name="P94"/>
      <text:p text:style-name="P95"/>
      <text:p text:style-name="P96"/>
      <text:p text:style-name="P97"/>
      <text:p text:style-name="P98"><text:span text:style-name="T99">ВНОСИТЕ</text:span><text:span text:style-name="T100">Л:</text:span></text:p>
      <text:p text:style-name="P101">НИКОЛАЙ МИТКОВ</text:p>
      <text:p text:style-name="P102">Кмет на Община Първомай</text:p>
      <text:p text:style-name="P103"/>
      <text:p text:style-name="P104"/>
      <text:p text:style-name="P105">СЪГЛАСУВАЛ:</text:p>
      <text:p text:style-name="P106"/>
      <text:p text:style-name="P107">Диметра Начева,</text:p>
      <text:p text:style-name="P108">Юрисконсулт в дирекция ФАПО</text:p>
      <text:p text:style-name="P109"/>
      <text:p text:style-name="P110"/>
      <text:p text:style-name="P111">ИЗГОТВИЛ:</text:p>
      <text:p text:style-name="P112">Борислава Генова</text:p>
      <text:p text:style-name="Нормален"><text:span text:style-name="T113">Главен експерт СУ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size-complex="10pt" fo:language="en" fo:country="GB" style:language-asian="en" style:country-asian="US" fo:hyphenate="false"/>
    </style:style>
    <style:style style:name="HTMLстандартен" style:display-name="HTML стандартен" style:family="paragraph" style:parent-style-name="Нормален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стандартенЗнак" style:display-name="HTML стандартен Знак" style:family="text">
      <style:text-properties style:font-name="Courier New" style:font-name-complex="Courier New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8" style:parent-style-name="Нормален" style:family="paragraph">
      <style:paragraph-properties fo:text-align="center"/>
    </style:style>
    <style:style style:name="T39" style:parent-style-name="Шрифтнаабзацапоподразбиране" style:family="text">
      <style:text-properties style:font-name="Arial" style:font-name-complex="Arial" fo:font-style="italic" style:font-style-asian="italic" fo:font-size="10pt" style:font-size-asian="10pt"/>
    </style:style>
    <style:style style:name="T40" style:parent-style-name="Шрифтнаабзацапоподразбиране" style:family="text">
      <style:text-properties style:font-name="Arial" style:font-name-complex="Arial" fo:font-style="italic" style:font-style-asian="italic" fo:font-size="10pt" style:font-size-asian="10pt"/>
    </style:style>
    <style:style style:name="T4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42" style:parent-style-name="Нормаленуеб" style:family="paragraph">
      <style:paragraph-properties fo:text-align="center" fo:margin-top="0in" fo:margin-bottom="0in"/>
    </style:style>
    <style:style style:name="T43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5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 text:c="2"/></text:span><text:span text:style-name="T23">/</text:span><text:span text:style-name="T24"><text:s/>6</text:span><text:span text:style-name="T25">2201,</text:span><text:span text:style-name="T26">6</text:span><text:span text:style-name="T27">2139 ; факс:0336</text:span><text:span text:style-name="T28"><text:s/></text:span><text:span text:style-name="T29">/</text:span><text:span text:style-name="T30"><text:s/>6</text:span><text:span text:style-name="T31">2872</text:span><text:span text:style-name="T32"><text:s/></text:span></text:p>
            </table:table-cell>
            <table:table-cell table:style-name="TableCell33">
              <text:p text:style-name="P34"><text:span text:style-name="T35">E-mail:</text:span><text:span text:style-name="T36"><text:s/></text:span><text:a xlink:href="mailto:obaparv@parvomai.bg" office:target-frame-name="_top" xlink:show="replace"><text:span text:style-name="T37">obaparv@parvomai.bg</text:span></text:a></text:p>
              <text:p text:style-name="P38"><text:span text:style-name="T39">https</text:span><text:span text:style-name="T40">://www.parvomai.bg</text:span></text:p>
            </table:table-cell>
          </table:table-row>
        </table:table>
        <text:p text:style-name="Горенколонтитул"><text:span text:style-name="T41"><draw:frame draw:z-index="251660288" draw:id="id1" draw:style-name="a2" draw:name="WordArt 11" text:anchor-type="paragraph" svg:x="2.06111in" svg:y="-1.11042in" svg:width="2.63681in" svg:height="0.23264in" style:rel-width="scale" style:rel-height="scale"><draw:text-box><text:p text:style-name="P42"><text:span text:style-name="T43">ОБЩИНА</text:span><text:span text:style-name="T44">ПЪРВОМАЙ</text:span></text:p></draw:text-box><svg:title/><svg:desc/></draw:frame></text:span><text:span text:style-name="T45"><draw:connector draw:type="line" svg:x1="0in" svg:y1="0.05833in" svg:x2="7.12431in" svg:y2="0.05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</dc:title>
    <dc:subject/>
    <meta:initial-creator>Admin</meta:initial-creator>
    <dc:creator>Server1</dc:creator>
    <meta:creation-date>2025-04-23T05:56:00Z</meta:creation-date>
    <dc:date>2025-04-23T06:14:00Z</dc:date>
    <meta:print-date>2022-04-04T10:51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22" meta:character-count="4163" meta:row-count="29" meta:non-whitespace-character-count="3549"/>
  </office:meta>
</office:document-meta>
</file>