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ормален" style:master-page-name="MPF0" style:family="paragraph">
      <style:paragraph-properties fo:break-before="page" fo:text-align="justify" style:page-number="2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41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42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ru" fo:country="RU"/>
    </style:style>
    <style:style style:name="P43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44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 fo:language="ru" fo:country="RU"/>
    </style:style>
    <style:style style:name="T45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 fo:language="bg" fo:country="BG"/>
    </style:style>
    <style:style style:name="T46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 fo:language="ru" fo:country="RU"/>
    </style:style>
    <style:style style:name="P47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48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 fo:language="ru" fo:country="RU"/>
    </style:style>
    <style:style style:name="P49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2pt" style:font-size-asian="12pt" style:font-size-complex="12pt" fo:language="ru" fo:country="RU"/>
    </style:style>
    <style:style style:name="P50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2pt" style:font-size-asian="12pt" style:font-size-complex="12pt" fo:language="ru" fo:country="RU"/>
    </style:style>
    <style:style style:name="P51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2pt" style:font-size-asian="12pt" style:font-size-complex="12pt" fo:language="ru" fo:country="RU"/>
    </style:style>
    <style:style style:name="P52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2pt" style:font-size-asian="12pt" style:font-size-complex="12pt" fo:language="ru" fo:country="RU"/>
    </style:style>
    <style:style style:name="P53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2pt" style:font-size-asian="12pt" style:font-size-complex="12pt" fo:language="ru" fo:country="RU"/>
    </style:style>
    <style:style style:name="P54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2pt" style:font-size-asian="12pt" style:font-size-complex="12pt" fo:language="ru" fo:country="RU"/>
    </style:style>
    <style:style style:name="P55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56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57" style:parent-style-name="Нормален" style:family="paragraph">
      <style:paragraph-properties fo:text-align="center" fo:line-height="115%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2pt" style:font-size-asian="12pt" style:font-size-complex="12pt" fo:language="ru" fo:country="RU"/>
    </style:style>
    <style:style style:name="P60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61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3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7" style:parent-style-name="Нормален" style:family="paragraph">
      <style:paragraph-properties>
        <style:tab-stops>
          <style:tab-stop style:type="left" style:position="0.7875in"/>
        </style:tab-stops>
      </style:paragraph-properties>
      <style:text-properties fo:font-size="12pt" style:font-size-asian="12pt" style:font-size-complex="12pt" fo:language="bg" fo:country="BG"/>
    </style:style>
    <style:style style:name="P68" style:parent-style-name="Нормален" style:family="paragraph">
      <style:paragraph-properties>
        <style:tab-stops>
          <style:tab-stop style:type="left" style:position="0.5909in"/>
        </style:tab-stops>
      </style:paragraph-properties>
    </style:style>
    <style:style style:name="T69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70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71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73" style:parent-style-name="Нормален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74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 fo:language="bg" fo:country="BG"/>
    </style:style>
    <style:style style:name="P75" style:parent-style-name="Нормален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76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77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78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2" style:parent-style-name="Нормален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4" style:parent-style-name="Нормален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5" style:parent-style-name="Нормален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17" style:parent-style-name="Нормален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bg" fo:country="BG"/>
    </style:style>
    <style:style style:name="P118" style:parent-style-name="Нормален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bg" fo:country="BG"/>
    </style:style>
    <style:style style:name="P119" style:parent-style-name="Нормален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bg" fo:country="BG"/>
    </style:style>
    <style:style style:name="P120" style:parent-style-name="Нормален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1" style:parent-style-name="Нормален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7" style:parent-style-name="Нормален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bg" fo:country="BG"/>
    </style:style>
    <style:style style:name="P138" style:parent-style-name="Нормален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bg" fo:country="BG"/>
    </style:style>
    <style:style style:name="P139" style:parent-style-name="Нормален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bg" fo:country="BG"/>
    </style:style>
    <style:style style:name="P140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2pt" style:font-size-asian="12pt" style:font-size-complex="12pt" fo:language="bg" fo:country="BG"/>
    </style:style>
    <style:style style:name="P141" style:parent-style-name="Нормален" style:family="paragraph">
      <style:paragraph-properties fo:text-align="center">
        <style:tab-stops>
          <style:tab-stop style:type="left" style:position="0.6041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142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143" style:parent-style-name="Нормален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4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56" style:parent-style-name="Нормален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bg" fo:country="BG"/>
    </style:style>
    <style:style style:name="P157" style:parent-style-name="Нормален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69" style:parent-style-name="Нормален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/>
    </style:style>
    <style:style style:name="T176" style:parent-style-name="Шрифтнаабзацапоподразбиране" style:family="text">
      <style:text-properties fo:font-size="12pt" style:font-size-asian="12pt" style:font-size-complex="12pt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80" style:parent-style-name="Нормален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bg" fo:country="BG"/>
    </style:style>
    <style:style style:name="P181" style:parent-style-name="Нормален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size="12pt" style:font-size-asian="12pt" style:font-size-complex="12pt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90" style:parent-style-name="Нормален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bg" fo:country="BG"/>
    </style:style>
    <style:style style:name="P191" style:parent-style-name="Нормален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02" style:parent-style-name="Нормален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03" style:parent-style-name="Нормален" style:family="paragraph">
      <style:paragraph-properties fo:text-align="justify" fo:line-height="115%" fo:text-indent="0.1972in"/>
    </style:style>
    <style:style style:name="T20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size="12pt" style:font-size-asian="12pt" style:font-size-complex="12pt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ize="12pt" style:font-size-asian="12pt" style:font-size-complex="12pt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size="12pt" style:font-size-asian="12pt" style:font-size-complex="12pt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ize="12pt" style:font-size-asian="12pt" style:font-size-complex="12pt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font-size="12pt" style:font-size-asian="12pt" style:font-size-complex="12pt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size="12pt" style:font-size-asian="12pt" style:font-size-complex="12pt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size="12pt" style:font-size-asian="12pt" style:font-size-complex="12pt"/>
    </style:style>
    <style:style style:name="T243" style:parent-style-name="Шрифтнаабзацапоподразбиране" style:family="text">
      <style:text-properties fo:font-size="12pt" style:font-size-asian="12pt" style:font-size-complex="12pt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45" style:parent-style-name="Нормален" style:family="paragraph">
      <style:paragraph-properties fo:text-align="justify" fo:line-height="115%" fo:text-indent="0.1972in"/>
      <style:text-properties fo:font-size="12pt" style:font-size-asian="12pt" style:font-size-complex="12pt" fo:language="bg" fo:country="BG"/>
    </style:style>
    <style:style style:name="P246" style:parent-style-name="Нормален" style:family="paragraph">
      <style:paragraph-properties fo:text-align="justify" fo:text-indent="0.1972in"/>
    </style:style>
    <style:style style:name="T24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font-size="12pt" style:font-size-asian="12pt" style:font-size-complex="12pt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51" style:parent-style-name="Нормален" style:family="paragraph">
      <style:paragraph-properties fo:text-align="justify" fo:line-height="115%"/>
      <style:text-properties fo:font-size="12pt" style:font-size-asian="12pt" style:font-size-complex="12pt"/>
    </style:style>
    <style:style style:name="P252" style:parent-style-name="Нормален" style:family="paragraph">
      <style:paragraph-properties fo:text-align="justify" fo:text-indent="0.1972in"/>
    </style:style>
    <style:style style:name="T25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54" style:parent-style-name="Шрифтнаабзацапоподразбиране" style:family="text">
      <style:text-properties fo:font-size="12pt" style:font-size-asian="12pt" style:font-size-complex="12pt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57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258" style:parent-style-name="Нормален" style:family="paragraph">
      <style:paragraph-properties fo:text-align="justify" fo:line-height="115%" fo:text-indent="0.4916in"/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P259" style:parent-style-name="Нормален" style:family="paragraph">
      <style:paragraph-properties fo:text-align="justify" fo:line-height="115%"/>
      <style:text-properties fo:font-style="italic" style:font-style-asian="italic" fo:font-size="12pt" style:font-size-asian="12pt" style:font-size-complex="12pt" fo:language="bg" fo:country="BG"/>
    </style:style>
    <style:style style:name="P260" style:parent-style-name="Нормален" style:family="paragraph">
      <style:paragraph-properties fo:text-align="justify" fo:line-height="115%"/>
    </style:style>
    <style:style style:name="T261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65" style:parent-style-name="Нормален" style:family="paragraph">
      <style:paragraph-properties fo:text-align="justify" fo:line-height="115%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size="12pt" style:font-size-asian="12pt" style:font-size-complex="12pt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size="12pt" style:font-size-asian="12pt" style:font-size-complex="12pt"/>
    </style:style>
    <style:style style:name="P271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2pt" style:font-size-asian="12pt" style:font-size-complex="12pt" fo:language="bg" fo:country="BG"/>
    </style:style>
    <style:style style:name="P272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2pt" style:font-size-asian="12pt" style:font-size-complex="12pt" fo:language="bg" fo:country="BG"/>
    </style:style>
    <style:style style:name="P273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2pt" style:font-size-asian="12pt" style:font-size-complex="12pt" fo:language="bg" fo:country="BG"/>
    </style:style>
    <style:style style:name="P274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2pt" style:font-size-asian="12pt" style:font-size-complex="12pt" fo:language="bg" fo:country="BG"/>
    </style:style>
    <style:style style:name="P275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2pt" style:font-size-asian="12pt" style:font-size-complex="12pt" fo:language="bg" fo:country="BG"/>
    </style:style>
    <style:style style:name="P276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2pt" style:font-size-asian="12pt" style:font-size-complex="12pt" fo:language="bg" fo:country="BG"/>
    </style:style>
    <style:style style:name="P277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2pt" style:font-size-asian="12pt" style:font-size-complex="12pt" fo:language="bg" fo:country="BG"/>
    </style:style>
    <style:style style:name="P278" style:parent-style-name="Нормален" style:family="paragraph">
      <style:paragraph-properties fo:text-align="justify" fo:margin-right="-0.3076in"/>
      <style:text-properties fo:font-size="12pt" style:font-size-asian="12pt" style:font-size-complex="12pt" fo:language="bg" fo:country="BG"/>
    </style:style>
    <style:style style:name="P279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280" style:parent-style-name="Нормален" style:family="paragraph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P281" style:parent-style-name="Нормален" style:family="paragraph">
      <style:text-properties fo:language="bg" fo:country="BG"/>
    </style:style>
    <style:style style:name="P282" style:parent-style-name="Нормален" style:family="paragraph">
      <style:text-properties fo:language="bg" fo:country="BG"/>
    </style:style>
    <style:style style:name="P283" style:parent-style-name="Нормален" style:family="paragraph">
      <style:text-properties fo:language="bg" fo:country="BG"/>
    </style:style>
    <style:style style:name="P284" style:parent-style-name="Нормален" style:family="paragraph">
      <style:text-properties fo:language="bg" fo:country="BG"/>
    </style:style>
    <style:style style:name="P285" style:parent-style-name="Нормален" style:family="paragraph">
      <style:text-properties fo:language="bg" fo:country="BG"/>
    </style:style>
    <style:style style:name="P286" style:parent-style-name="Нормален" style:family="paragraph">
      <style:text-properties fo:language="bg" fo:country="BG"/>
    </style:style>
    <style:style style:name="P287" style:parent-style-name="Нормален" style:family="paragraph">
      <style:paragraph-properties fo:text-align="justify"/>
      <style:text-properties fo:font-style="italic" style:font-style-asian="italic" fo:language="ru" fo:country="RU"/>
    </style:style>
    <style:style style:name="P288" style:parent-style-name="Нормален" style:family="paragraph">
      <style:paragraph-properties fo:text-align="justify"/>
      <style:text-properties fo:font-style="italic" style:font-style-asian="italic" fo:language="ru" fo:country="RU"/>
    </style:style>
    <style:style style:name="P289" style:parent-style-name="Нормален" style:family="paragraph">
      <style:paragraph-properties fo:text-align="justify"/>
      <style:text-properties fo:font-style="italic" style:font-style-asian="italic" fo:language="ru" fo:country="RU"/>
    </style:style>
    <style:style style:name="P290" style:parent-style-name="Нормален" style:family="paragraph">
      <style:paragraph-properties fo:text-align="justify"/>
      <style:text-properties fo:font-style="italic" style:font-style-asian="italic" fo:language="ru" fo:country="RU"/>
    </style:style>
    <style:style style:name="P291" style:parent-style-name="Нормален" style:family="paragraph">
      <style:paragraph-properties fo:text-align="justify"/>
      <style:text-properties fo:font-style="italic" style:font-style-asian="italic" fo:language="ru" fo:country="RU"/>
    </style:style>
    <style:style style:name="P292" style:parent-style-name="Нормален" style:family="paragraph">
      <style:paragraph-properties fo:text-align="justify"/>
      <style:text-properties fo:font-style="italic" style:font-style-asian="italic" fo:language="ru" fo:country="RU"/>
    </style:style>
    <style:style style:name="P293" style:parent-style-name="Нормален" style:family="paragraph">
      <style:paragraph-properties fo:text-align="justify"/>
      <style:text-properties fo:font-style="italic" style:font-style-asian="italic" fo:language="ru" fo:country="RU"/>
    </style:style>
    <style:style style:name="P294" style:parent-style-name="Нормален" style:family="paragraph">
      <style:paragraph-properties fo:text-align="justify"/>
      <style:text-properties fo:font-style="italic" style:font-style-asian="italic" fo:language="ru" fo:country="RU"/>
    </style:style>
    <style:style style:name="P295" style:parent-style-name="Нормален" style:family="paragraph">
      <style:text-properties fo:language="bg" fo:country="BG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bookmark-start text:name="OLE_LINK8"/><text:bookmark-start text:name="OLE_LINK7"/></text:p>
      <text:p text:style-name="P41"/>
      <text:p text:style-name="P42">До</text:p>
      <text:p text:style-name="P43"><text:span text:style-name="T44">Общински</text:span><text:span text:style-name="T45">Я</text:span><text:span text:style-name="T46"><text:s/>съвет<text:s/></text:span></text:p>
      <text:p text:style-name="P47"><text:span text:style-name="T48">НА община Първомай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>ПРЕДЛОЖЕНИЕ</text:p>
      <text:p text:style-name="P56">ОТ</text:p>
      <text:h text:style-name="P57" text:outline-level="1"><text:span text:style-name="T58">НИКОЛАЙ МИТКОВ – КМЕТ НА ОБЩИНА ПЪРВОМАЙ</text:span></text:h>
      <text:p text:style-name="P59"/>
      <text:p text:style-name="P60"><text:span text:style-name="T61"><text:s text:c="12"/></text:span><text:span text:style-name="T62">Относно:</text:span><text:span text:style-name="T63"><text:s/></text:span><text:span text:style-name="T64">Предварително съгласие за разработване на проекти за<text:s/></text:span><text:span text:style-name="T65">изменение на ПУП-ПРЗ на части от действащите Кадастрални и регулационни планове на с.Градина, с.Бяла река и гр.Първомай, община Първомай, с цел обособяване на нови самостоятелни общински УПИ и привеждане в съответствие с действителното състояние на место,<text:s/></text:span><text:span text:style-name="T66">на предвидени с плана, но нереализирани части от улица</text:span></text:p>
      <text:p text:style-name="P67"/>
      <text:p text:style-name="P68"><text:span text:style-name="T69"><text:s text:c="10"/></text:span><text:span text:style-name="T70"><text:tab/></text:span><text:span text:style-name="T71"><text:tab/></text:span><text:span text:style-name="T72">УВАЖАЕМИ ГОСПОДИН ПРЕДСЕДАТЕЛ,</text:span></text:p>
      <text:p text:style-name="P73"><text:s text:c="14"/>УВАЖАЕМИ ОБЩИНСКИ СЪВЕТНИЦИ,<text:s/></text:p>
      <text:p text:style-name="P74"><text:s text:c="3"/><text:tab/></text:p>
      <text:p text:style-name="P75"><text:span text:style-name="T76"><text:tab/></text:span><text:span text:style-name="T77"><text:tab/></text:span><text:span text:style-name="T78"><text:tab/></text:span><text:span text:style-name="T79">Във връзка с инвестиционни намерения на Община Първомай, за обособяване на нови самостоятелни общински<text:s/></text:span><text:span text:style-name="T80">УПИ и привеждане в съответствие с действителното състояние на место, на предвидени с плана, но нереализирани части от улици, по действащите Кадастрални и регулационни планове на с.Градина, с.Бяла река и гр.Първомай, е необходимо да бъдат процедирани предло</text:span><text:span text:style-name="T81">жения за регулационни изменения на части от гореописаните планове, предвидени за зелени площи както следва:</text:span></text:p>
      <text:p text:style-name="P82"><text:span text:style-name="T83"><text:tab/></text:span><text:span text:style-name="T84"><text:tab/></text:span><text:span text:style-name="T85"><text:tab/>1. По кадастралния и регулационен план на с.Градина, общ.Първомай, одобрен със Заповед №772/05.11.1974г., изменение на част от кв.81, във връзка<text:s/></text:span><text:span text:style-name="T86">с обособяване на нови самостоятелни УПИ<text:s/></text:span><text:span text:style-name="T87">IV-</text:span><text:span text:style-name="T88">детска градина, за ПИ № 1012 и<text:s/></text:span><text:span text:style-name="T89">V-</text:span><text:span text:style-name="T90">общински и двата включени в обхвата на УПИ<text:s/></text:span><text:span text:style-name="T91">I-</text:span><text:span text:style-name="T92">градина, кв.81, собственост на община Първомай както и привеждане в съответствие с действителното състояние на место, на предвидени с п</text:span><text:span text:style-name="T93">лана, но нереализирана част от улица, между осови точки 286, 214 и 279;</text:span></text:p>
      <text:p text:style-name="P94"><text:span text:style-name="T95"><text:tab/></text:span><text:span text:style-name="T96"><text:tab/></text:span><text:span text:style-name="T97"><text:tab/>2. По действащия Кадастрален и регулационен план на с.Бяла река, общ.Първомай, одобрен със Заповед №336/30.05.1967г., изменение на част от кв.18, във връзка с разделянето на общинск</text:span><text:span text:style-name="T98">и УПИ<text:s/></text:span><text:span text:style-name="T99">XXI-</text:span><text:span text:style-name="T100">озеленяване и обособяване на два нови самостоятелни УПИ<text:s/></text:span><text:span text:style-name="T101">XXVI-</text:span><text:span text:style-name="T102">обслужващи дейности и търговия и УПИ<text:s/></text:span><text:span text:style-name="T103">XXI-</text:span><text:span text:style-name="T104">озеленяване и двата в кв.18, собственост на община Първомай;</text:span></text:p>
      <text:p text:style-name="P105"><text:span text:style-name="T106"><text:tab/></text:span><text:span text:style-name="T107"><text:tab/></text:span><text:span text:style-name="T108"><text:tab/>3. По действащия Кадастрален и регулационен план на гр.Първомай, одобрен със Зап</text:span><text:span text:style-name="T109">овед №РД-15-666/03.08.1994г., изменение на част от кв.166, в обхвата на УПИ<text:s/></text:span><text:span text:style-name="T110">III-</text:span><text:span text:style-name="T111">озеленяване, общинска собственост, във връзка с обособяване на два нови самостоятелни УПИ<text:s/></text:span><text:span text:style-name="T112">III-</text:span><text:span text:style-name="T113">спорт и озеленяване и УПИ<text:s/></text:span><text:span text:style-name="T114">IV-</text:span><text:span text:style-name="T115">общинска инфраструктура и двата в кв.166, собственост</text:span><text:span text:style-name="T116"><text:s/>на община Първомай;</text:span></text:p>
      <text:p text:style-name="P117"/>
      <text:p text:style-name="P118"><text:tab/><text:tab/><text:tab/>Трите предложения третират предвидени с плановете на населените места терени, предвидени за <text:s/>озеленяване, които не са реализирани и за тях не са провеждани отчуждителни<text:s/><text:soft-page-break/>процедури. Предвид техния публичен характер, в съответствие с<text:s/>действащата нормативна база на ЗУТ и ЗОС, е необходимо да бъде дадено предварително съгласие от общински съвет за изработването на регулационните изменения. За трите предложения, са изработени геодезически заснемания и предложения за изменение.</text:p>
      <text:p text:style-name="P119"><text:tab/>На свое заседание от 19.03.2025г. по Протокол № 8, ОЕСУТ е разгледал изготвените <text:s/>геодезически заснемания и приложенията за изменение, в съответствие с чл.125, ал.1 от ЗУТ, представляващи задания за изработване на ПУП-ПРЗ за част от кв.81 в с.Градина, част от кв.18<text:s/>в с.Бяла река и част от кв.166 в гр.Първомай, и с Решение№1, по т.1 е констатирал следното:</text:p>
      <text:p text:style-name="P120"><text:span text:style-name="T121"><text:tab/>1. Предложенията за изменения в с.Градина и с.Бяла река, попадат в обхвата на чл.62а, ал.4 от ЗУТ, който позволява в населени места с население под 10 000 жители,<text:s/></text:span><text:span text:style-name="T122">предвидените в плана, но нереализириани зеленини, да бъдат преотреждани с ПУП-ПРЗ, по реда на глава седма, раздел<text:s/></text:span><text:span text:style-name="T123">IV<text:s/></text:span><text:span text:style-name="T124">от ЗУТ и съгласно разпоредбите на чл.134, ал.2, т.1, в съответствие със сроковете по чл.208 от ЗУТ. От предложенията за изменение е видно,<text:s/></text:span><text:span text:style-name="T125">че засегнатите имоти УПИ<text:s/></text:span><text:span text:style-name="T126">I-</text:span><text:span text:style-name="T127">градина, кв.81, в с.Градина и УПИ<text:s/></text:span><text:span text:style-name="T128">XXI-</text:span><text:span text:style-name="T129">озеленяване, кв.18, в с.Бяла река са публична общинска собственост и съгласно чл.3, ал.7 от Наредбата за реда за придобиване, управление и разпореждане с общинското имущество, цялостни и част</text:span><text:span text:style-name="T130">ични подробни устройствени планове или техните изменения, засягащи недвижими имоти публична общинска собственост, когато предвиждат мероприятия, които налагат промяна на публичната в частна общинска собственост, се одобряват след решение на Общински съвет.</text:span></text:p>
      <text:p text:style-name="P131"><text:span text:style-name="T132"><text:tab/>2. Предложението за изменение в гр.Първомай, попада в обхвата на чл.62а, ал.2 и ал.3, т.2 от ЗУТ, който позволява предвидените в плана, но нереализириани зеленини, да бъдат преотреждани с ПУП-ПРЗ, по реда на глава седма, раздел<text:s/></text:span><text:span text:style-name="T133">IV<text:s/></text:span><text:span text:style-name="T134">от ЗУТ и съгласно разпо</text:span><text:span text:style-name="T135">редбите на чл.134, ал.2, т.1, в съответствие със сроковете по чл.208 от ЗУТ, след провеждане на обществено обсъждане по реда на чл.127, ал.1 от ЗУТ като разрешението за изработване, се дава от общинския съвет, прието с мнозинство две трети от общия брой на</text:span><text:span text:style-name="T136"><text:s/>съветниците.<text:s/></text:span></text:p>
      <text:p text:style-name="P137"><text:tab/>В съответствие с Протокола на ОЕСУТ и условията на чл.127, ал.1 от ЗУТ, на 14.04.2025г. от 14,0 ч., в пленарна зала, в сградата на ОбА Първомай е проведено обществено обсъждане, за което е изготвено съобщение, публикувано на интернет страницата на общината, на 26.03.2025г.<text:s/></text:p>
      <text:p text:style-name="P138"/>
      <text:p text:style-name="P139"><text:tab/>Във връзка с гореизложеното и на основание <text:s/>чл.21, ал.2 във връзка с ал.1, т.8 и т.11 от Закон за местната администрация и местното самоуправление, чл.62а, ал.2, ал.3, т.2 и ал.4, във връзка с чл.134, ал.2, т.1 и чл.208<text:s/>от Закон за устройство на територията, чл.6, ал.1 и ал.3 и чл.8, ал.1 от Закона за общинската собственост във връзка с чл.3, ал.7 от Наредбата за реда за придобиване, управление и разпореждане с общинското имущество, предлага на Общински съвет гр.Първомай, да вземе следното<text:s/></text:p>
      <text:p text:style-name="P140"><text:tab/><text:tab/><text:tab/><text:tab/><text:tab/><text:tab/></text:p>
      <text:p text:style-name="P141">РЕШЕНИЕ:</text:p>
      <text:p text:style-name="P142"/>
      <text:p text:style-name="P143"><text:span text:style-name="T144"><text:s text:c="4"/></text:span><text:span text:style-name="T145">I</text:span><text:span text:style-name="T146">.<text:s/></text:span><text:span text:style-name="T147">Д</text:span><text:span text:style-name="T148">ава предварително съгласие</text:span><text:span text:style-name="T149"><text:s/></text:span><text:span text:style-name="T150">да се провед</text:span><text:span text:style-name="T151">е</text:span><text:span text:style-name="T152"><text:s/>процедур</text:span><text:span text:style-name="T153">а</text:span><text:span text:style-name="T154"><text:s/>за изработване на ПУП – ПРЗ</text:span><text:span text:style-name="T155"><text:s/>за:<text:s/></text:span></text:p>
      <text:p text:style-name="P156"/>
      <text:p text:style-name="P157"><text:span text:style-name="T158"><text:tab/></text:span><text:span text:style-name="T159"><text:tab/></text:span><text:span text:style-name="T160"><text:tab/>1. УПИ<text:s/></text:span><text:span text:style-name="T161">I-</text:span><text:span text:style-name="T162">градина, кв.81, по действащия Кадастрален и регулационен план на с.Градина, общ.Първомай, одобрен със Заповед<text:s/></text:span><text:span text:style-name="T163">№772/05.11.1974г., във връзка с обособяване на нови самостоятелни УПИ<text:s/></text:span><text:span text:style-name="T164">IV-</text:span><text:span text:style-name="T165">детска градина, за ПИ № 1012 и УПИ<text:s/></text:span><text:span text:style-name="T166">V-</text:span><text:span text:style-name="T167">общински, собственост на община Първомай и привеждане в съответствие с действителното състояние на место, на предвидена с плана, но нереализирана<text:s/></text:span><text:span text:style-name="T168">част от улица, между осови точки 286, 214 и 279;</text:span></text:p>
      <text:p text:style-name="P169"><text:span text:style-name="T170"><text:tab/></text:span><text:span text:style-name="T171"><text:tab/></text:span><text:span text:style-name="T172"><text:tab/>2. УПИ<text:s/></text:span><text:span text:style-name="T173">XXI-</text:span><text:span text:style-name="T174">озеленяване, кв.18, по действащия Кадастрален и регулационен план на с.Бяла река, общ.Първомай, одобрен със Заповед №336/30.05.1967г., във връзка с обособяване на два нови самостоятелни УПИ<text:s/></text:span><text:span text:style-name="T175">XXV</text:span><text:span text:style-name="T176">I-</text:span><text:span text:style-name="T177">обслужващи дейности и търговия и УПИ<text:s/></text:span><text:span text:style-name="T178">XXI-</text:span><text:span text:style-name="T179">озеленяване в кв.18, собственост на община Първомай;</text:span></text:p>
      <text:p text:style-name="P180"/>
      <text:p text:style-name="P181"><text:span text:style-name="T182"><text:s text:c="4"/></text:span><text:span text:style-name="T183">II</text:span><text:span text:style-name="T184">.<text:s/></text:span><text:span text:style-name="T185">Разрешава да се<text:s/></text:span><text:span text:style-name="T186">изработ</text:span><text:span text:style-name="T187">и</text:span><text:span text:style-name="T188"><text:s/>ПУП – ПРЗ</text:span><text:span text:style-name="T189"><text:s/>за:<text:s/></text:span></text:p>
      <text:p text:style-name="P190"/>
      <text:p text:style-name="P191"><text:span text:style-name="T192"><text:tab/></text:span><text:span text:style-name="T193"><text:tab/></text:span><text:span text:style-name="T194"><text:tab/>3. УПИ<text:s/></text:span><text:span text:style-name="T195">III-</text:span><text:span text:style-name="T196">озеленяване, кв.166, по действащия Кадастрален и регулационен план на гр.Първомай, одобрен със<text:s/></text:span><text:span text:style-name="T197">Заповед №РД-15-666/03.08.1994г., във връзка с обособяване на два нови самостоятелни УПИ<text:s/></text:span><text:span text:style-name="T198">III-</text:span><text:span text:style-name="T199">спорт и озеленяване и УПИ<text:s/></text:span><text:span text:style-name="T200">IV-</text:span><text:span text:style-name="T201">общинска инфраструктура в кв.166, собственост на община Първомай;</text:span></text:p>
      <text:p text:style-name="P202"/>
      <text:p text:style-name="P203"><text:span text:style-name="T204">III</text:span><text:span text:style-name="T205">.<text:s/></text:span><text:span text:style-name="T206">Дава съгласие след влизане в сила на</text:span><text:span text:style-name="T207"><text:s/>описаните в т.</text:span><text:span text:style-name="T208">I<text:s/></text:span><text:span text:style-name="T209">и т.</text:span><text:span text:style-name="T210">II</text:span><text:span text:style-name="T211"><text:s/>гра</text:span><text:span text:style-name="T212">доустройствени изменения<text:s/></text:span><text:span text:style-name="T213">ПУП</text:span><text:span text:style-name="T214"><text:s/>-<text:s/></text:span><text:span text:style-name="T215">ПРЗ</text:span><text:span text:style-name="T216">,</text:span><text:span text:style-name="T217"><text:s/>да отпадне публичния характер на собствеността на новообразувани</text:span><text:span text:style-name="T218">те</text:span><text:span text:style-name="T219"><text:s/></text:span><text:span text:style-name="T220">УПИ<text:s/></text:span><text:span text:style-name="T221">V</text:span><text:span text:style-name="T222">-общински, кв.81, по плана на с.Градина, с площ 1257 кв.м., УПИ<text:s/></text:span><text:span text:style-name="T223">XXVI-</text:span><text:span text:style-name="T224">обслужващи дейности и търговия, кв.18, по плана на с.Бяла река, с площ 1100 кв.</text:span><text:span text:style-name="T225">м. и УПИ<text:s/></text:span><text:span text:style-name="T226">IV-</text:span><text:span text:style-name="T227">общинска инфраструктура, кв.166, по плана на гр.Първомай, общ.Първомай, обл.Пловдив,</text:span><text:span text:style-name="T228"><text:s/></text:span><text:span text:style-name="T229">с площ 4000 кв.м.,<text:s/></text:span><text:span text:style-name="T230">като същи</text:span><text:span text:style-name="T231">те</text:span><text:span text:style-name="T232"><text:s/>бъд</text:span><text:span text:style-name="T233">ат</text:span><text:span text:style-name="T234"><text:s/>преотреден</text:span><text:span text:style-name="T235">и</text:span><text:span text:style-name="T236"><text:s/>за частна общинска собственост, поради това, че<text:s/></text:span><text:span text:style-name="T237">са</text:span><text:span text:style-name="T238"><text:s/>престанал</text:span><text:span text:style-name="T239">и</text:span><text:span text:style-name="T240"><text:s/>да има</text:span><text:span text:style-name="T241">т</text:span><text:span text:style-name="T242"><text:s/>предназначението си по чл.3, ал.2 от Зак</text:span><text:span text:style-name="T243">он за общинската собственост</text:span><text:span text:style-name="T244">;</text:span></text:p>
      <text:p text:style-name="P245"/>
      <text:p text:style-name="P246"><text:span text:style-name="T247">IV</text:span><text:span text:style-name="T248">.<text:s/></text:span><text:span text:style-name="T249">Възлага на Кмета на община Първомай да изпълни всички последващи нормативно определени действия</text:span><text:span text:style-name="T250">;</text:span></text:p>
      <text:p text:style-name="P251"/>
      <text:p text:style-name="P252"><text:span text:style-name="T253">Мотиви:</text:span><text:span text:style-name="T254"><text:s text:c="2"/></text:span><text:span text:style-name="T255">Образуването на нови УПИ по плана на с.Градина, с.Бяла река и гр.Първомай, както и урегулирането на съществуваща<text:s/></text:span><text:span text:style-name="T256">улица ще създадат градоустройствени условия за подобряване облика на населените места, както и ще доведат до нови инвестиции, преки и косвени приходи за Община Първомай.</text:span></text:p>
      <text:p text:style-name="P257"/>
      <text:p text:style-name="P258"><text:s text:c="10"/></text:p>
      <text:h text:style-name="P259" text:outline-level="1">Приложения:<text:s/></text:h>
      <text:h text:style-name="P260" text:outline-level="1"><text:span text:style-name="T261"><text:s text:c="9"/></text:span><text:span text:style-name="T262"><text:tab/></text:span><text:span text:style-name="T263">Технически задания <text:s/>– предложния за изработване на<text:s/></text:span><text:span text:style-name="T264">ПУП-ПРЗ;</text:span></text:h>
      <text:h text:style-name="P265" text:outline-level="1"><text:span text:style-name="T266"><text:s text:c="9"/></text:span><text:span text:style-name="T267"><text:tab/>Протокол от<text:s/></text:span><text:span text:style-name="T268">ОЕСУТ</text:span><text:span text:style-name="T269">;</text:span><text:span text:style-name="T270"><text:s/></text:span></text:h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<text:bookmark-end text:name="OLE_LINK8"/><text:bookmark-end text:name="OLE_LINK7"/>Вносител:</text:p>
      <text:p text:style-name="P279">НИКОЛАЙ МИТКОВ</text:p>
      <text:p text:style-name="P280">Кмет на Община Първомай</text:p>
      <text:p text:style-name="P281"><text:s/></text:p>
      <text:p text:style-name="P282"/>
      <text:p text:style-name="P283"/>
      <text:p text:style-name="P284"/>
      <text:p text:style-name="P285"/>
      <text:p text:style-name="P286"/>
      <text:p text:style-name="P287">Изготвил:</text:p>
      <text:p text:style-name="P288">Добромир Спасов</text:p>
      <text:p text:style-name="P289">Главен архитект на Община Първомай</text:p>
      <text:p text:style-name="P290"/>
      <text:p text:style-name="P291"/>
      <text:p text:style-name="P292">Съгласувал:</text:p>
      <text:p text:style-name="P293">Мариана Янева</text:p>
      <text:p text:style-name="P294">Началник отдел <text:s/>ОСТЗГ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2" style:display-name="Основен текст 2" style:family="paragraph" style:parent-style-name="Нормален">
      <style:paragraph-properties fo:margin-bottom="0.0833in" fo:line-height="200%"/>
      <style:text-properties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Строг" style:display-name="Строг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6923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6.5027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1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</style:style>
    <style:style style:name="P13" style:parent-style-name="Горенколонтитул" style:family="paragraph">
      <style:paragraph-properties fo:text-align="center"/>
    </style:style>
    <style:style style:name="T14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5" style:parent-style-name="Нормаленуеб" style:family="paragraph">
      <style:paragraph-properties fo:text-align="center" fo:margin-top="0in" fo:margin-bottom="0in"/>
    </style:style>
    <style:style style:name="T16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17" style:family="table-row">
      <style:table-row-properties style:min-row-height="0.4909in" style:use-optimal-row-height="false" fo:keep-together="always"/>
    </style:style>
    <style:style style:name="P18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4" style:parent-style-name="Горенколонтитул" style:family="paragraph">
      <style:paragraph-properties fo:text-align="center"/>
    </style:style>
    <style:style style:name="T2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2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2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P31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T3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4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35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36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P37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39" style:parent-style-name="Нормаленуеб" style:family="paragraph">
      <style:paragraph-properties fo:text-align="center" fo:margin-top="0in" fo:margin-bottom="0in"/>
    </style:style>
    <style:style style:name="T40" style:parent-style-name="Шрифтнаабзацапоподразбиране" style:family="text">
      <style:text-properties style:font-name="Arial Black" fo:color="#000000" fo:letter-spacing="0.0333in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id="id0" draw:style-name="a0" draw:name="Object 12" text:anchor-type="paragraph" svg:x="0.08056in" svg:y="0.02917in" svg:width="0.47639in" svg:height="0.69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draw:connector draw:type="line" svg:x1="-0.17847in" svg:y1="0.90903in" svg:x2="6.32153in" svg:y2="0.90903in" draw:z-index="251662336" draw:id="id1" draw:style-name="a1" draw:name="Line 15" text:anchor-type="paragraph"><svg:title/><svg:desc/></draw:connector></text:span></text:p>
            </table:table-cell>
            <table:table-cell table:style-name="TableCell11" table:number-columns-spanned="2">
              <text:p text:style-name="P12"/>
              <text:p text:style-name="P13"><text:span text:style-name="T14"><draw:frame draw:z-index="251660288" draw:id="id2" draw:style-name="a2" draw:name="WordArt 13" text:anchor-type="paragraph" svg:x="0.80347in" svg:y="0.08889in" svg:width="4in" svg:height="0.1875in" style:rel-width="scale" style:rel-height="scale"><draw:text-box><text:p text:style-name="P15"><text:span text:style-name="T16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span text:style-name="T21">адрес: улица “Братя Миладинови – <text:s/>юг”</text:span><text:span text:style-name="T22"><text:s/></text:span><text:span text:style-name="T23"><text:s/>№ 50</text:span></text:p>
              <text:p text:style-name="P24"><text:span text:style-name="T25">тел.:0336/</text:span><text:span text:style-name="T26">6</text:span><text:span text:style-name="T27">2201</text:span><text:span text:style-name="T28">, 62139</text:span><text:span text:style-name="T29">; факс:0336/</text:span><text:span text:style-name="T30">62139; 62325</text:span></text:p>
              <text:p text:style-name="P31"/>
            </table:table-cell>
            <table:table-cell table:style-name="TableCell32">
              <text:p text:style-name="Горенколонтитул"><text:span text:style-name="T33">Е:</text:span><text:span text:style-name="T34">mail</text:span><text:span text:style-name="T35"><text:s/></text:span><text:a xlink:href="mailto:obaparv@parvomai.escom.bg" office:target-frame-name="_top" xlink:show="replace"><text:span text:style-name="T36">obaparv@parvomai. bg</text:span></text:a></text:p>
              <text:p text:style-name="P37">http://www.parvomai.bg/</text:p>
            </table:table-cell>
          </table:table-row>
        </table:table>
        <text:p text:style-name="Горенколонтитул"><text:span text:style-name="T38"><draw:frame draw:z-index="251661312" draw:id="id3" draw:style-name="a3" draw:name="WordArt 14" text:anchor-type="paragraph" svg:x="2.42569in" svg:y="-1.18125in" svg:width="2.75139in" svg:height="0.23264in" style:rel-width="scale" style:rel-height="scale"><draw:text-box><text:p text:style-name="P39"><text:span text:style-name="T40">ОБЩИНА ПЪРВОМАЙ</text:span></text:p></draw:text-box><svg:title/><svg:desc/></draw:frame></text:span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з цялата своя история, чрез своя труд, човечеството се е стремяло да осъществява определени цели, за да задоволява своите потребности</dc:title>
    <dc:subject/>
    <meta:initial-creator>jyg</meta:initial-creator>
    <dc:creator>Server1</dc:creator>
    <meta:creation-date>2025-04-23T06:11:00Z</meta:creation-date>
    <dc:date>2025-04-23T06:17:00Z</dc:date>
    <meta:print-date>2025-04-22T09:00:00Z</meta:print-date>
    <meta:template xlink:href="Normal" xlink:type="simple"/>
    <meta:editing-cycles>3</meta:editing-cycles>
    <meta:editing-duration>PT120S</meta:editing-duration>
    <meta:document-statistic meta:page-count="3" meta:paragraph-count="15" meta:word-count="1165" meta:character-count="7794" meta:row-count="55" meta:non-whitespace-character-count="6644"/>
  </office:meta>
</office:document-meta>
</file>