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size="12pt" style:font-size-asian="12pt" style:font-size-complex="12pt" fo:language="ru" fo:country="RU"/>
    </style:style>
    <style:style style:name="P69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0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2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3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4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text-indent="0.5in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19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20" style:parent-style-name="Нормален" style:family="paragraph">
      <style:paragraph-properties fo:text-align="center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3" style:parent-style-name="Нормален" style:family="paragraph">
      <style:paragraph-properties fo:text-align="center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3937in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text-indent="0.3937in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2" style:parent-style-name="Нормален" style:family="paragraph">
      <style:paragraph-properties fo:text-align="justify" fo:text-indent="0.3937in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2" style:parent-style-name="Нормален" style:family="paragraph">
      <style:paragraph-properties fo:text-align="justify" fo:text-indent="0.3937in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justify" fo:text-indent="0.3937in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justify" fo:text-indent="0.3937in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 fo:text-indent="0.1972in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0" style:parent-style-name="Нормален" style:family="paragraph">
      <style:paragraph-properties fo:text-align="justify" fo:text-indent="0.3937in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2" style:parent-style-name="Нормален" style:family="paragraph">
      <style:paragraph-properties fo:text-align="justify" fo:text-indent="0.3937in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3" style:parent-style-name="Нормален" style:family="paragraph">
      <style:paragraph-properties fo:text-align="justify" fo:text-indent="0.3937in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6" style:parent-style-name="Нормален" style:family="paragraph">
      <style:paragraph-properties fo:text-align="justify" fo:text-indent="0.3937in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91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9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9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5" style:parent-style-name="Нормален" style:family="paragraph">
      <style:paragraph-properties fo:text-align="justify" fo:text-indent="0.1972in"/>
    </style:style>
    <style:style style:name="T59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19" style:parent-style-name="Нормален" style:family="paragraph">
      <style:paragraph-properties fo:text-align="justify" fo:text-indent="0.1972in"/>
    </style:style>
    <style:style style:name="T62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P621" style:parent-style-name="Нормален" style:family="paragraph">
      <style:paragraph-properties fo:text-align="justify" fo:text-indent="0.4923in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6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670" style:parent-style-name="Нормален" style:family="paragraph">
      <style:paragraph-properties fo:text-align="justify" fo:text-indent="0.4923in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size="12pt" style:font-size-asian="12pt" style:font-size-complex="12pt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8" style:parent-style-name="Шрифтнаабзацапоподразбиране" style:family="text">
      <style:text-properties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730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731" style:parent-style-name="Нормален" style:family="paragraph">
      <style:paragraph-properties fo:text-align="center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3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34" style:parent-style-name="Нормален" style:family="paragraph">
      <style:paragraph-properties fo:text-align="justify" fo:text-indent="0.1972in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48" style:parent-style-name="Нормален" style:family="paragraph">
      <style:paragraph-properties fo:text-align="justify"/>
    </style:style>
    <style:style style:name="T7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59" style:parent-style-name="Нормален" style:family="paragraph">
      <style:paragraph-properties fo:text-align="justify" fo:text-indent="0.1972in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86" style:parent-style-name="Нормален" style:family="paragraph">
      <style:paragraph-properties fo:text-align="justify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size="12pt" style:font-size-asian="12pt" style:font-size-complex="12pt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8" style:parent-style-name="Шрифтнаабзацапоподразбиране" style:family="text">
      <style:text-properties fo:font-size="12pt" style:font-size-asian="12pt" style:font-size-complex="12pt"/>
    </style:style>
    <style:style style:name="T8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33" style:parent-style-name="Нормален" style:family="paragraph">
      <style:paragraph-properties fo:text-align="justify"/>
    </style:style>
    <style:style style:name="T8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2" style:parent-style-name="Шрифтнаабзацапоподразбиране" style:family="text">
      <style:text-properties fo:font-size="12pt" style:font-size-asian="12pt" style:font-size-complex="12pt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size="12pt" style:font-size-asian="12pt" style:font-size-complex="12pt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4" style:parent-style-name="Шрифтнаабзацапоподразбиране" style:family="text">
      <style:text-properties fo:font-size="12pt" style:font-size-asian="12pt" style:font-size-complex="12pt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7" style:parent-style-name="Шрифтнаабзацапоподразбиране" style:family="text">
      <style:text-properties fo:font-size="12pt" style:font-size-asian="12pt" style:font-size-complex="12pt"/>
    </style:style>
    <style:style style:name="T8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19" style:parent-style-name="Нормален" style:family="paragraph">
      <style:paragraph-properties fo:text-align="justify" fo:text-indent="0.1972in"/>
    </style:style>
    <style:style style:name="T9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27" style:parent-style-name="Нормален" style:family="paragraph">
      <style:paragraph-properties fo:text-align="justify" fo:text-indent="0.1972in"/>
    </style:style>
    <style:style style:name="T9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9" style:parent-style-name="Нормален" style:family="paragraph">
      <style:paragraph-properties fo:text-align="justify"/>
    </style:style>
    <style:style style:name="T9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7" style:parent-style-name="Нормален" style:family="paragraph">
      <style:paragraph-properties fo:text-align="justify"/>
    </style:style>
    <style:style style:name="T9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54" style:parent-style-name="Нормален" style:family="paragraph">
      <style:paragraph-properties fo:text-align="justify"/>
    </style:style>
    <style:style style:name="T9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5" style:parent-style-name="Нормален" style:family="paragraph">
      <style:paragraph-properties fo:text-align="justify"/>
    </style:style>
    <style:style style:name="T9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69" style:parent-style-name="Нормален" style:family="paragraph">
      <style:paragraph-properties fo:text-align="justify"/>
    </style:style>
    <style:style style:name="T9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75" style:parent-style-name="Нормален" style:family="paragraph">
      <style:paragraph-properties fo:text-align="justify"/>
    </style:style>
    <style:style style:name="T9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79" style:parent-style-name="Нормален" style:family="paragraph">
      <style:paragraph-properties fo:text-align="justify"/>
    </style:style>
    <style:style style:name="T9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92" style:parent-style-name="Нормален" style:family="paragraph">
      <style:paragraph-properties fo:text-align="justify"/>
    </style:style>
    <style:style style:name="T9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9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9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998" style:parent-style-name="Нормален" style:family="paragraph">
      <style:text-properties fo:font-size="12pt" style:font-size-asian="12pt" style:font-size-complex="12pt" fo:language="ru" fo:country="RU"/>
    </style:style>
    <style:style style:name="T999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10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1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10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8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10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0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1011" style:parent-style-name="Нормален" style:family="paragraph">
      <style:text-properties fo:font-weight="bold" style:font-weight-asian="bold" fo:text-transform="uppercase" fo:language="ru" fo:country="RU"/>
    </style:style>
    <style:style style:name="P1012" style:parent-style-name="Нормален" style:family="paragraph">
      <style:paragraph-properties fo:text-align="justify" fo:text-indent="0.4916in" fo:background-color="#FFFFFF"/>
    </style:style>
    <style:style style:name="T10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5" style:parent-style-name="Шрифтнаабзацапоподразбиране" style:family="text">
      <style:text-properties fo:font-size="12pt" style:font-size-asian="12pt" style:font-size-complex="12pt"/>
    </style:style>
    <style:style style:name="T10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8" style:parent-style-name="Шрифтнаабзацапоподразбиране" style:family="text">
      <style:text-properties fo:font-size="12pt" style:font-size-asian="12pt" style:font-size-complex="12pt"/>
    </style:style>
    <style:style style:name="T10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46" style:parent-style-name="Нормален" style:family="paragraph">
      <style:paragraph-properties fo:text-align="justify" fo:text-indent="0.1972in"/>
    </style:style>
    <style:style style:name="T10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3" style:parent-style-name="Шрифтнаабзацапоподразбиране" style:family="text">
      <style:text-properties fo:font-size="12pt" style:font-size-asian="12pt" style:font-size-complex="12pt"/>
    </style:style>
    <style:style style:name="T10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1" style:parent-style-name="Шрифтнаабзацапоподразбиране" style:family="text">
      <style:text-properties fo:font-size="12pt" style:font-size-asian="12pt" style:font-size-complex="12pt"/>
    </style:style>
    <style:style style:name="T10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0" style:parent-style-name="Шрифтнаабзацапоподразбиране" style:family="text">
      <style:text-properties fo:font-size="12pt" style:font-size-asian="12pt" style:font-size-complex="12pt"/>
    </style:style>
    <style:style style:name="P1091" style:parent-style-name="Нормален" style:family="paragraph">
      <style:paragraph-properties fo:text-align="justify" fo:text-indent="0.1972in"/>
    </style:style>
    <style:style style:name="T10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94" style:parent-style-name="Шрифтнаабзацапоподразбиране" style:family="text">
      <style:text-properties fo:font-size="12pt" style:font-size-asian="12pt" style:font-size-complex="12pt"/>
    </style:style>
    <style:style style:name="T10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6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097" style:parent-style-name="Нормален" style:family="paragraph">
      <style:paragraph-properties fo:text-align="justify" fo:text-indent="0.5in"/>
    </style:style>
    <style:style style:name="T10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99" style:parent-style-name="Шрифтнаабзацапоподразбиране" style:family="text">
      <style:text-properties fo:font-size="12pt" style:font-size-asian="12pt" style:font-size-complex="12pt"/>
    </style:style>
    <style:style style:name="T1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3" style:parent-style-name="Шрифтнаабзацапоподразбиране" style:family="text">
      <style:text-properties fo:font-size="12pt" style:font-size-asian="12pt" style:font-size-complex="12pt"/>
    </style:style>
    <style:style style:name="T1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6" style:parent-style-name="Шрифтнаабзацапоподразбиране" style:family="text">
      <style:text-properties fo:font-size="12pt" style:font-size-asian="12pt" style:font-size-complex="12pt"/>
    </style:style>
    <style:style style:name="T1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0" style:parent-style-name="Шрифтнаабзацапоподразбиране" style:family="text">
      <style:text-properties fo:font-size="12pt" style:font-size-asian="12pt" style:font-size-complex="12pt"/>
    </style:style>
    <style:style style:name="T1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2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1123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1124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112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112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127" style:parent-style-name="Нормален" style:family="paragraph">
      <style:paragraph-properties fo:text-align="justify"/>
    </style:style>
    <style:style style:name="T1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30" style:parent-style-name="Нормален" style:family="paragraph">
      <style:paragraph-properties fo:text-align="justify"/>
    </style:style>
    <style:style style:name="T11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133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1134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11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Нормален"><text:span text:style-name="T65">ДО<text:s/></text:span></text:p>
      <text:p text:style-name="P66">ОБЩИНСКИЯ<text:s/>СЪВЕТ</text:p>
      <text:p text:style-name="P67">НА ОБЩИНА<text:s/>ПЪРВОМАЙ</text:p>
      <text:p text:style-name="P68"/>
      <text:p text:style-name="P69"/>
      <text:p text:style-name="P70"/>
      <text:p text:style-name="P71"/>
      <text:p text:style-name="P72"/>
      <text:p text:style-name="P73"/>
      <text:p text:style-name="P74">предложение</text:p>
      <text:p text:style-name="P75"/>
      <text:p text:style-name="P76"><text:span text:style-name="T77">О</text:span><text:span text:style-name="T78">т</text:span><text:span text:style-name="T79"><text:s/></text:span><text:span text:style-name="T80">Николай Митков</text:span><text:span text:style-name="T81"><text:s/>– К</text:span><text:span text:style-name="T82">мет на Община Първомай</text:span></text:p>
      <text:p text:style-name="P83"/>
      <text:p text:style-name="P84"><text:span text:style-name="T85">ОТНОСНО: Даване на съгласие за сключване на предварителен договор за<text:s/></text:span><text:span text:style-name="T86">промяна границите между<text:s/></text:span><text:span text:style-name="T87">съседни<text:s/></text:span><text:span text:style-name="T88">парцели УПИ<text:s/></text:span><text:span text:style-name="T89">X</text:span><text:span text:style-name="T90">I</text:span><text:span text:style-name="T91"><text:s/></text:span><text:span text:style-name="T92">–<text:s/></text:span><text:span text:style-name="T93">52</text:span><text:span text:style-name="T94">6</text:span><text:span text:style-name="T95">,<text:s/></text:span><text:span text:style-name="T96">търговия</text:span><text:span text:style-name="T97"><text:s/></text:span><text:span text:style-name="T98">и</text:span><text:span text:style-name="T99"><text:s/>УПИ<text:s/></text:span><text:span text:style-name="T100">I</text:span><text:span text:style-name="T101"><text:s/>–<text:s/></text:span><text:span text:style-name="T102">зеленина</text:span><text:span text:style-name="T103"><text:s/></text:span><text:span text:style-name="T104">от</text:span><text:span text:style-name="T105"><text:s/>кв.</text:span><text:span text:style-name="T106">1</text:span><text:span text:style-name="T107">4</text:span><text:span text:style-name="T108"><text:s/>по кадастралния и регулационен план на<text:s/></text:span><text:span text:style-name="T109">с</text:span><text:span text:style-name="T110">.</text:span><text:span text:style-name="T111"><text:s/></text:span><text:span text:style-name="T112">Езерово</text:span><text:span text:style-name="T113">, общ.</text:span><text:span text:style-name="T114"><text:s/></text:span><text:span text:style-name="T115">Пър</text:span><text:span text:style-name="T116">вомай, обл.Пловдив, по реда на<text:s/></text:span><text:span text:style-name="T117">чл.15, ал.3 и ал.5 от ЗУТ.</text:span></text:p>
      <text:p text:style-name="P118"/>
      <text:p text:style-name="P119"><text:s/></text:p>
      <text:p text:style-name="P120"><text:span text:style-name="T121">УВАЖАЕМИ ДАМИ И ГОСПОДА ОБЩИНСКИ СЪВЕТНИЦИ</text:span><text:span text:style-name="T122">,</text:span></text:p>
      <text:p text:style-name="P123"><text:span text:style-name="T124">Г- Н ПРЕДСЕДАТЕЛ НА ОБЩИНСКИ СЪВЕТ</text:span></text:p>
      <text:p text:style-name="P125"/>
      <text:p text:style-name="P126"><text:span text:style-name="T127">В Общинска администрация е постъпило заявление в</text:span><text:span text:style-name="T128">х.</text:span><text:span text:style-name="T129"><text:s/></text:span><text:span text:style-name="T130">№<text:s/></text:span><text:span text:style-name="T131">94</text:span><text:span text:style-name="T132">-00-</text:span><text:span text:style-name="T133">3</text:span><text:span text:style-name="T134">13</text:span><text:span text:style-name="T135">/</text:span><text:span text:style-name="T136">2</text:span><text:span text:style-name="T137">9</text:span><text:span text:style-name="T138">.0</text:span><text:span text:style-name="T139">1</text:span><text:span text:style-name="T140">.202</text:span><text:span text:style-name="T141">5г. от Т</text:span><text:span text:style-name="T142">.</text:span><text:span text:style-name="T143"><text:s/>О</text:span><text:span text:style-name="T144">.</text:span><text:span text:style-name="T145"><text:s/>К</text:span><text:span text:style-name="T146">.</text:span><text:span text:style-name="T147"><text:s/>от<text:s/></text:span><text:span text:style-name="T148">******</text:span><text:span text:style-name="T149">,</text:span><text:span text:style-name="T150"><text:s/>общ.Първомай,</text:span><text:span text:style-name="T151"><text:s/>в качеството<text:s/></text:span><text:span text:style-name="T152">ѝ</text:span><text:span text:style-name="T153"><text:s/>на собственик на<text:s/></text:span><text:span text:style-name="T154">УПИ<text:s/></text:span><text:span text:style-name="T155">XI</text:span><text:span text:style-name="T156"><text:s/></text:span><text:span text:style-name="T157">–<text:s/></text:span><text:span text:style-name="T158">526</text:span><text:span text:style-name="T159">, търговия</text:span><text:span text:style-name="T160">,</text:span><text:span text:style-name="T161"><text:s/>находящ се в</text:span><text:span text:style-name="T162"><text:s/></text:span><text:span text:style-name="T163">кв.</text:span><text:span text:style-name="T164">1</text:span><text:span text:style-name="T165">4</text:span><text:span text:style-name="T166"><text:s/>по плана на<text:s/></text:span><text:span text:style-name="T167">с.Езерово, общ.Първомай, обл.Пловдив</text:span><text:span text:style-name="T168">, съгласно Нотариален акт за<text:s/></text:span><text:span text:style-name="T169">покупко – продажба на недвижим имот<text:s/></text:span><text:span text:style-name="T170">№<text:s/></text:span><text:span text:style-name="T171">**</text:span><text:span text:style-name="T172">, т.</text:span><text:span text:style-name="T173">**</text:span><text:span text:style-name="T174">,</text:span><text:span text:style-name="T175"><text:s/>рег. №<text:s/></text:span><text:span text:style-name="T176">**</text:span><text:span text:style-name="T177">,</text:span><text:span text:style-name="T178"><text:s/>дело №</text:span><text:span text:style-name="T179"><text:s/></text:span><text:span text:style-name="T180">****</text:span><text:span text:style-name="T181">.,</text:span><text:span text:style-name="T182"><text:s/>с което е<text:s/></text:span><text:span text:style-name="T183">изразено</text:span><text:span text:style-name="T184"><text:s/>желание за закупуване на<text:s/></text:span><text:span text:style-name="T185">реално обособена<text:s/></text:span><text:span text:style-name="T186">част от общински имот</text:span><text:span text:style-name="T187">, граничещ<text:s/></text:span><text:span text:style-name="T188">от<text:s/></text:span><text:span text:style-name="T189">източната</text:span><text:span text:style-name="T190"><text:s/>страна<text:s/></text:span><text:span text:style-name="T191">на собствения<text:s/></text:span><text:span text:style-name="T192">ѝ</text:span><text:span text:style-name="T193"><text:s/>УПИ<text:s/></text:span><text:span text:style-name="T194">и присъединяването</text:span><text:span text:style-name="T195"><text:s/></text:span><text:span text:style-name="T196">му</text:span><text:span text:style-name="T197"><text:s/>към<text:s/></text:span><text:span text:style-name="T198">него.<text:s/></text:span><text:span text:style-name="T199"><text:s/></text:span></text:p>
      <text:p text:style-name="P200"><text:span text:style-name="T201">С подробните устройствени планове се урегулират улици, квартали и поземлени имоти за застрояване и за други<text:s/></text:span><text:span text:style-name="T202">цели</text:span><text:span text:style-name="T203"><text:s/>без застрояване. Поз</text:span><text:span text:style-name="T204">емлените имоти се урегулират с</text:span><text:span text:style-name="T205"><text:s/></text:span><text:span text:style-name="T206">улични регулационни линии, коит</text:span><text:span text:style-name="T207">о<text:s/></text:span><text:span text:style-name="T208">определят границата с прилежащата улица (лице на имота)</text:span><text:span text:style-name="T209"><text:s/>и<text:s/></text:span><text:span text:style-name="T210">вътрешни регулационни линии, които определят границите със съседните имоти</text:span><text:span text:style-name="T211">.</text:span></text:p>
      <text:p text:style-name="P212"><text:span text:style-name="T213">Съгласно действащия кадастрален и регулационен план на<text:s/></text:span><text:span text:style-name="T214">с.Езерово, общ.Първомай, обл.Пловдив,</text:span><text:span text:style-name="T215"><text:s/>одобрен със<text:s/></text:span><text:span text:style-name="T216">Заповед №<text:s/></text:span><text:span text:style-name="T217">59</text:span><text:span text:style-name="T218">/</text:span><text:span text:style-name="T219">20</text:span><text:span text:style-name="T220">.05.</text:span><text:span text:style-name="T221">19</text:span><text:span text:style-name="T222">86</text:span><text:span text:style-name="T223">г</text:span><text:span text:style-name="T224">.,</text:span><text:span text:style-name="T225"><text:s/>са одобрени<text:s/></text:span><text:span text:style-name="T226">уличните и дворищните регулационни<text:s/></text:span><text:span text:style-name="T227">линии между<text:s/></text:span><text:span text:style-name="T228">парцели<text:s/></text:span><text:span text:style-name="T229">УПИ<text:s/></text:span><text:span text:style-name="T230">XI</text:span><text:span text:style-name="T231"><text:s/></text:span><text:span text:style-name="T232">–<text:s/></text:span><text:span text:style-name="T233">526</text:span><text:span text:style-name="T234">, търговия</text:span><text:span text:style-name="T235"><text:s/></text:span><text:span text:style-name="T236">и УПИ<text:s/></text:span><text:span text:style-name="T237">I –<text:s/></text:span><text:span text:style-name="T238">зеленина от кв.</text:span><text:span text:style-name="T239">1</text:span><text:span text:style-name="T240">4</text:span><text:span text:style-name="T241">, с които са определени границите между имотите.<text:s/></text:span></text:p>
      <text:p text:style-name="P242"><text:span text:style-name="T243">Теренът представлява част от общински<text:s/></text:span><text:span text:style-name="T244">урегулиран поземлен имот, предназначен за зелинина, съставляващ УПИ<text:s/></text:span><text:span text:style-name="T245">I –<text:s/></text:span><text:span text:style-name="T246">зеленина от кв.1</text:span><text:span text:style-name="T247">4</text:span><text:span text:style-name="T248">, заключена между<text:s/></text:span><text:span text:style-name="T249">източната граница</text:span><text:span text:style-name="T250"><text:s/>на<text:s/></text:span><text:span text:style-name="T251">УПИ<text:s/></text:span><text:span text:style-name="T252">XI</text:span><text:span text:style-name="T253"><text:s/></text:span><text:span text:style-name="T254">–<text:s/></text:span><text:span text:style-name="T255">526</text:span><text:span text:style-name="T256">, търговия</text:span><text:span text:style-name="T257"><text:s/></text:span><text:span text:style-name="T258">и</text:span><text:span text:style-name="T259"><text:s/></text:span><text:span text:style-name="T260">улица с о.т. 4</text:span><text:span text:style-name="T261">9</text:span><text:span text:style-name="T262">-1</text:span><text:span text:style-name="T263">85</text:span><text:span text:style-name="T264">.<text:s/></text:span><text:span text:style-name="T265">М</text:span><text:span text:style-name="T266">естоположението на предложената за закупуване част от общинския имот</text:span><text:span text:style-name="T267"><text:s/>и</text:span><text:span text:style-name="T268"><text:s/></text:span><text:span text:style-name="T269">графичната<text:s/></text:span><text:span text:style-name="T270">му</text:span><text:span text:style-name="T271"><text:s/>конфигурация</text:span><text:span text:style-name="T272">,</text:span><text:span text:style-name="T273"><text:s/></text:span><text:span text:style-name="T274">не</text:span><text:span text:style-name="T275"><text:s/></text:span><text:span text:style-name="T276">позволяват ефективното оползотворяване на<text:s/></text:span><text:span text:style-name="T277">площта и реализиране на допълнително застрояване, съобразно предвидените в действащия план граници.<text:s/></text:span><text:span text:style-name="T278">С цел<text:s/></text:span><text:span text:style-name="T279">създаване на възможност<text:s/></text:span><text:span text:style-name="T280">з</text:span><text:span text:style-name="T281">а гореописаните<text:s/></text:span><text:span text:style-name="T282">парцели</text:span><text:span text:style-name="T283">, находящи се в квартал<text:s/></text:span><text:span text:style-name="T284">1</text:span><text:span text:style-name="T285">4</text:span><text:span text:style-name="T286">, за пълноценно</text:span><text:span text:style-name="T287"><text:s/></text:span><text:span text:style-name="T288">стопанисване</text:span><text:span text:style-name="T289"><text:s/>и<text:s/></text:span><text:span text:style-name="T290">поддръжка</text:span><text:span text:style-name="T291">,</text:span><text:span text:style-name="T292"><text:s/></text:span><text:span text:style-name="T293">при спазване на нормативната база, запазване и прилагане на зададените с плана параметри и<text:s/></text:span><text:span text:style-name="T294">градоустройствени<text:s/></text:span><text:span text:style-name="T295">показатели на парцелите в същия участък,<text:s/></text:span><text:span text:style-name="T296">считаме<text:s/></text:span><text:span text:style-name="T297">за</text:span><text:span text:style-name="T298"><text:s/>целесъобразно<text:s/></text:span><text:span text:style-name="T299">да се променят границите между парцели<text:s/></text:span><text:span text:style-name="T300">УПИ<text:s/></text:span><text:span text:style-name="T301">XI</text:span><text:span text:style-name="T302"><text:s/></text:span><text:span text:style-name="T303">–<text:s/></text:span><text:span text:style-name="T304">526</text:span><text:span text:style-name="T305">, търговия</text:span><text:span text:style-name="T306"><text:s/></text:span><text:span text:style-name="T307">и УПИ<text:s/></text:span><text:span text:style-name="T308">I –<text:s/></text:span><text:span text:style-name="T309">зеленина от кв.</text:span><text:span text:style-name="T310">1</text:span><text:span text:style-name="T311">4,<text:s/></text:span><text:span text:style-name="T312">по плана на<text:s/></text:span><text:span text:style-name="T313">с</text:span><text:span text:style-name="T314">.</text:span><text:span text:style-name="T315">Езерово</text:span><text:span text:style-name="T316">, общ.Първомай</text:span><text:span text:style-name="T317">, обл.Пловдив</text:span><text:span text:style-name="T318">.<text:s/></text:span></text:p>
      <text:soft-page-break/>
      <text:p text:style-name="P319"><text:span text:style-name="T320">За описаното регулационно изменение, засягащо<text:s/></text:span><text:span text:style-name="T321">източната</text:span><text:span text:style-name="T322"><text:s/>страна</text:span><text:span text:style-name="T323"><text:s/>на<text:s/></text:span><text:span text:style-name="T324">УПИ<text:s/></text:span><text:span text:style-name="T325">XI</text:span><text:span text:style-name="T326"><text:s/></text:span><text:span text:style-name="T327">–<text:s/></text:span><text:span text:style-name="T328">526</text:span><text:span text:style-name="T329">, търговия</text:span><text:span text:style-name="T330">,</text:span><text:span text:style-name="T331"><text:s/>граничещ с<text:s/></text:span><text:span text:style-name="T332">УПИ<text:s/></text:span><text:span text:style-name="T333">I –<text:s/></text:span><text:span text:style-name="T334">зеленина<text:s/></text:span><text:span text:style-name="T335">от кв.</text:span><text:span text:style-name="T336">1</text:span><text:span text:style-name="T337">4</text:span><text:span text:style-name="T338">,</text:span><text:span text:style-name="T339"><text:s/></text:span><text:span text:style-name="T340">обособени с плана на<text:s/></text:span><text:span text:style-name="T341">с</text:span><text:span text:style-name="T342">.</text:span><text:span text:style-name="T343">Езерово</text:span><text:span text:style-name="T344"><text:s/>от 19</text:span><text:span text:style-name="T345">86</text:span><text:span text:style-name="T346">г.</text:span><text:span text:style-name="T347"><text:s/>е<text:s/></text:span><text:span text:style-name="T348">изготвен</text:span><text:span text:style-name="T349">а скица-предложение</text:span><text:span text:style-name="T350">,</text:span><text:span text:style-name="T351"><text:s/></text:span><text:span text:style-name="T352">представляваща<text:s/></text:span><text:span text:style-name="T353">неразделна</text:span><text:span text:style-name="T354"><text:s/>част<text:s/></text:span><text:span text:style-name="T355">от настоящото предложение, съгласно което</text:span><text:span text:style-name="T356"><text:s/>се<text:s/></text:span><text:span text:style-name="T357">предлага, следното изменение:<text:s/></text:span></text:p>
      <text:p text:style-name="P358"><text:span text:style-name="T359">Общински</text:span><text:span text:style-name="T360">ят</text:span><text:span text:style-name="T361"><text:s/></text:span><text:span text:style-name="T362">терен с площ<text:s/></text:span><text:span text:style-name="T363">от 1</text:span><text:span text:style-name="T364">00</text:span><text:span text:style-name="T365">.00 кв.м.,</text:span><text:span text:style-name="T366"><text:s/>об</text:span><text:span text:style-name="T367">означен между<text:s/></text:span><text:span text:style-name="T368">точки<text:s/></text:span><text:span text:style-name="T369">А</text:span><text:span text:style-name="T370">,</text:span><text:span text:style-name="T371"><text:s/></text:span><text:span text:style-name="T372">В</text:span><text:span text:style-name="T373">,</text:span><text:span text:style-name="T374"><text:s/></text:span><text:span text:style-name="T375">С</text:span><text:span text:style-name="T376"><text:s/></text:span><text:span text:style-name="T377">и<text:s/></text:span><text:span text:style-name="T378">D</text:span><text:span text:style-name="T379">, колориран с<text:s/></text:span><text:span text:style-name="T380">жълт</text:span><text:span text:style-name="T381"><text:s/>цвят</text:span><text:span text:style-name="T382"><text:s/></text:span><text:span text:style-name="T383">на приложената скица<text:s/></text:span><text:span text:style-name="T384">-<text:s/></text:span><text:span text:style-name="T385">предложение,<text:s/></text:span><text:span text:style-name="T386">представлява реално обособена част от УПИ</text:span><text:span text:style-name="T387"><text:s/></text:span><text:span text:style-name="T388">I –<text:s/></text:span><text:span text:style-name="T389">зеленина<text:s/></text:span><text:span text:style-name="T390">от кв.1</text:span><text:span text:style-name="T391">4</text:span><text:span text:style-name="T392"><text:s/></text:span><text:span text:style-name="T393">по плана на<text:s/></text:span><text:span text:style-name="T394">с</text:span><text:span text:style-name="T395">.</text:span><text:span text:style-name="T396">Езерово</text:span><text:span text:style-name="T397">, общ.Първомай, която<text:s/></text:span><text:span text:style-name="T398">не</text:span><text:span text:style-name="T399"><text:s/></text:span><text:span text:style-name="T400">съответств</text:span><text:span text:style-name="T401">а на изискванията</text:span><text:span text:style-name="T402"><text:s/>на чл.19 от ЗУТ за лице и площ. Същият</text:span><text:span text:style-name="T403"><text:s/>не може да бъде урег</text:span><text:span text:style-name="T404">улиран като самостоятелен<text:s/></text:span><text:span text:style-name="T405">УПИ, поради което, с предл</text:span><text:span text:style-name="T406">ожението се предвижда да бъде присъединен към<text:s/></text:span><text:span text:style-name="T407">УПИ<text:s/></text:span><text:span text:style-name="T408">XI</text:span><text:span text:style-name="T409"><text:s/></text:span><text:span text:style-name="T410">–<text:s/></text:span><text:span text:style-name="T411">526</text:span><text:span text:style-name="T412">, търговия</text:span><text:span text:style-name="T413">, кв.1</text:span><text:span text:style-name="T414">4</text:span><text:span text:style-name="T415"><text:s/>по регулационния план на<text:s/></text:span><text:span text:style-name="T416">с</text:span><text:span text:style-name="T417">.</text:span><text:span text:style-name="T418">Езерово, общ.Първомай</text:span><text:span text:style-name="T419">.</text:span></text:p>
      <text:p text:style-name="P420"><text:span text:style-name="T421"><text:s text:c="5"/></text:span><text:span text:style-name="T422">Съгласно чл.15, ал.3</text:span><text:span text:style-name="T423"><text:s/></text:span><text:span text:style-name="T424">и 5</text:span><text:span text:style-name="T425">,</text:span><text:span text:style-name="T426"><text:s/>изменението на подробен устройствен план, касаещо промяна на границите на урегулирани поземлени имоти /тоест придаването на части от един имот към съседен нему имот и образуването на урегулиран поземлен имот<text:s/></text:span><text:span text:style-name="T427">с нови граници и площ</text:span><text:span text:style-name="T428">/, се допуска само със съгласието на собствениците на двата имота, изразено със заявление и предварителен договор за прехвърляне на собственост</text:span><text:span text:style-name="T429">.</text:span></text:p>
      <text:p text:style-name="P430"><text:span text:style-name="T431">Във връзка с гореизложеното и видно от изявеното желание на<text:s/></text:span><text:span text:style-name="T432">Т</text:span><text:span text:style-name="T433">.</text:span><text:span text:style-name="T434"><text:s/>О</text:span><text:span text:style-name="T435">.</text:span><text:span text:style-name="T436"><text:s/>К</text:span><text:span text:style-name="T437">.</text:span><text:span text:style-name="T438"><text:s/>от<text:s/></text:span><text:span text:style-name="T439">****</text:span><text:span text:style-name="T440"><text:s/></text:span><text:span text:style-name="T441">със заявление Вх.№<text:s/></text:span><text:span text:style-name="T442">94-00-313/29.01.2025г.</text:span><text:span text:style-name="T443"><text:s/>за изменение на границите на<text:s/></text:span><text:span text:style-name="T444">УПИ<text:s/></text:span><text:span text:style-name="T445">XI</text:span><text:span text:style-name="T446"><text:s/></text:span><text:span text:style-name="T447">–<text:s/></text:span><text:span text:style-name="T448">526</text:span><text:span text:style-name="T449">, търговия<text:s/></text:span><text:span text:style-name="T450">от кв.</text:span><text:span text:style-name="T451">1</text:span><text:span text:style-name="T452">4</text:span><text:span text:style-name="T453"><text:s/>по плана на<text:s/></text:span><text:span text:style-name="T454">с</text:span><text:span text:style-name="T455">.</text:span><text:span text:style-name="T456">Езерово</text:span><text:span text:style-name="T457">, чрез пр</text:span><text:span text:style-name="T458">исъединяване на реално обособена</text:span><text:span text:style-name="T459"><text:s/>част от общински имот към собствения<text:s/></text:span><text:span text:style-name="T460">ѝ</text:span><text:span text:style-name="T461"><text:s/>парцел, е налице принципа за прилагане на т.нар. „доброволна регулация”, въведена с нормата на чл.15 от ЗУТ.</text:span></text:p>
      <text:p text:style-name="P462"><text:span text:style-name="T463">П</text:span><text:span text:style-name="T464">реписка</text:span><text:span text:style-name="T465">та</text:span><text:span text:style-name="T466"><text:s/>е разгледана на заседание на Общински експертен съвет по устройство на територията при ОбА гр.Първомай</text:span><text:span text:style-name="T467">.</text:span><text:span text:style-name="T468"><text:s/></text:span><text:span text:style-name="T469">С</text:span><text:span text:style-name="T470"><text:s/></text:span><text:span text:style-name="T471">решение<text:s/></text:span><text:span text:style-name="T472">II</text:span><text:span text:style-name="T473">I</text:span><text:span text:style-name="T474">, по точка 1</text:span><text:span text:style-name="T475"><text:s/>от</text:span><text:span text:style-name="T476"><text:s/>Протокол</text:span><text:span text:style-name="T477"><text:s/>№<text:s/></text:span><text:span text:style-name="T478">5</text:span><text:span text:style-name="T479">/</text:span><text:span text:style-name="T480">1</text:span><text:span text:style-name="T481">2</text:span><text:span text:style-name="T482">.0</text:span><text:span text:style-name="T483">2</text:span><text:span text:style-name="T484">.2</text:span><text:span text:style-name="T485">02</text:span><text:span text:style-name="T486">5</text:span><text:span text:style-name="T487">г.</text:span><text:span text:style-name="T488">,</text:span><text:span text:style-name="T489"><text:s/>ОЕСУТ</text:span><text:span text:style-name="T490"><text:s/>е констатирал</text:span><text:span text:style-name="T491"><text:s/>необходимостта от изменение на действащия ПУП-ПР на<text:s/></text:span><text:span text:style-name="T492">с</text:span><text:span text:style-name="T493">.</text:span><text:span text:style-name="T494">Езерово, общ.</text:span><text:span text:style-name="T495">Първо</text:span><text:span text:style-name="T496">май, одобрен през 19</text:span><text:span text:style-name="T497">86</text:span><text:span text:style-name="T498">г.<text:s/></text:span><text:span text:style-name="T499">за парцели<text:s/></text:span><text:span text:style-name="T500">УПИ<text:s/></text:span><text:span text:style-name="T501">XI</text:span><text:span text:style-name="T502"><text:s/></text:span><text:span text:style-name="T503">–<text:s/></text:span><text:span text:style-name="T504">526</text:span><text:span text:style-name="T505">, търговия</text:span><text:span text:style-name="T506"><text:s/>и УПИ<text:s/></text:span><text:span text:style-name="T507">I –<text:s/></text:span><text:span text:style-name="T508">зеленина от кв.</text:span><text:span text:style-name="T509">1</text:span><text:span text:style-name="T510">4,<text:s/></text:span><text:span text:style-name="T511">по<text:s/></text:span><text:span text:style-name="T512">действащия К</text:span><text:span text:style-name="T513">адастрал</text:span><text:span text:style-name="T514">е</text:span><text:span text:style-name="T515">н и регулационен план на<text:s/></text:span><text:span text:style-name="T516">с.Езерово, общ</text:span><text:span text:style-name="T517">.Първомай, обл.Пловдив, по реда на чл.15 от ЗУТ.</text:span><text:span text:style-name="T518"><text:s/></text:span><text:span text:style-name="T519">За целта</text:span><text:span text:style-name="T520"><text:s/>е необходимо<text:s/></text:span><text:span text:style-name="T521">Общински съвет гр.Първомай</text:span><text:span text:style-name="T522"><text:s/></text:span><text:span text:style-name="T523">да одобри проект на</text:span><text:span text:style-name="T524"><text:s/>предварителен договор и пазарната</text:span><text:span text:style-name="T525"><text:s/>цен</text:span><text:span text:style-name="T526">а</text:span><text:span text:style-name="T527"><text:s/>на реално обособената</text:span><text:span text:style-name="T528"><text:s/>част от общински</text:span><text:span text:style-name="T529">я</text:span><text:span text:style-name="T530"><text:s/>имот, предмет на<text:s/></text:span><text:span text:style-name="T531">настоящото предложение.<text:s/></text:span><text:span text:style-name="T532"><text:s/></text:span></text:p>
      <text:p text:style-name="P533"><text:span text:style-name="T534">За определяне на справедлива пазарна стойност на реално обособен</text:span><text:span text:style-name="T535">ата</text:span><text:span text:style-name="T536"><text:s/>част от общински</text:span><text:span text:style-name="T537">я</text:span><text:span text:style-name="T538"><text:s/>имот<text:s/></text:span><text:span text:style-name="T539">с площ от 1</text:span><text:span text:style-name="T540">00</text:span><text:span text:style-name="T541"><text:s/>кв.м.<text:s/></text:span><text:span text:style-name="T542">е</text:span><text:span text:style-name="T543"><text:s/>възложен</text:span><text:span text:style-name="T544">а</text:span><text:span text:style-name="T545"><text:s/>и изготвен</text:span><text:span text:style-name="T546">а</text:span><text:span text:style-name="T547"><text:s/>справедливи пазарн</text:span><text:span text:style-name="T548">а</text:span><text:span text:style-name="T549"><text:s/>оценк</text:span><text:span text:style-name="T550">а</text:span><text:span text:style-name="T551"><text:s/>от лицензиран оценител на имоти,<text:s/></text:span><text:span text:style-name="T552">възлизаща на<text:s/></text:span><text:span text:style-name="T553">1870</text:span><text:span text:style-name="T554">,</text:span><text:span text:style-name="T555">0</text:span><text:span text:style-name="T556">0</text:span><text:span text:style-name="T557"><text:s/>лв.<text:s/></text:span><text:span text:style-name="T558">(хиляд</text:span><text:span text:style-name="T559">а осем</text:span><text:span text:style-name="T560">стотин<text:s/></text:span><text:span text:style-name="T561">и<text:s/></text:span><text:span text:style-name="T562">седем</text:span><text:span text:style-name="T563">десет лева</text:span><text:span text:style-name="T564">)</text:span><text:span text:style-name="T565"><text:s/>без ДДС.</text:span></text:p>
      <text:p text:style-name="P566"><text:span text:style-name="T567">Данъчната оценка на реално обособената част от общинския имот,<text:s/></text:span><text:span text:style-name="T568">пропорционално определена<text:s/></text:span><text:span text:style-name="T569">съгласно Удостоверение №<text:s/></text:span><text:span text:style-name="T570">66100</text:span><text:span text:style-name="T571">52205</text:span><text:span text:style-name="T572"><text:s/></text:span><text:span text:style-name="T573">от<text:s/></text:span><text:span text:style-name="T574">11</text:span><text:span text:style-name="T575">.0</text:span><text:span text:style-name="T576">3</text:span><text:span text:style-name="T577">.202</text:span><text:span text:style-name="T578">5</text:span><text:span text:style-name="T579">г. на звено „МДТ” при Община Първомай е в размер на 18</text:span><text:span text:style-name="T580">9</text:span><text:span text:style-name="T581">,60 лв.<text:s/></text:span><text:span text:style-name="T582">(</text:span><text:span text:style-name="T583">сто<text:s/></text:span><text:span text:style-name="T584">осем</text:span><text:span text:style-name="T585">десет и<text:s/></text:span><text:span text:style-name="T586">девет</text:span><text:span text:style-name="T587"><text:s/></text:span><text:span text:style-name="T588">лева и шестдесет стотинки</text:span><text:span text:style-name="T589">)</text:span><text:span text:style-name="T590">.</text:span></text:p>
      <text:p text:style-name="P591">Предвид на гореизложената фактическа обстановка, Ви предлагам следното:</text:p>
      <text:p text:style-name="P592"><text:s text:c="48"/></text:p>
      <text:p text:style-name="P593">Р <text:s/>Е <text:s/>Ш <text:s/>Е <text:s/>Н <text:s/>И <text:s/>Е:</text:p>
      <text:p text:style-name="P594"/>
      <text:p text:style-name="P595"><text:span text:style-name="T596"><text:s text:c="4"/></text:span><text:span text:style-name="T597">На основание</text:span><text:span text:style-name="T598"><text:s/></text:span><text:span text:style-name="T599">чл.21, ал.1, т.8 от ЗМСМА</text:span><text:span text:style-name="T600">,</text:span><text:span text:style-name="T601"><text:s/>чл.15, ал.3 и ал.5 от З</text:span><text:span text:style-name="T602">акон</text:span><text:span text:style-name="T603">а</text:span><text:span text:style-name="T604"><text:s/>за устройство на територията,</text:span><text:span text:style-name="T605"><text:s/></text:span><text:span text:style-name="T606">чл.19 от Закон</text:span><text:span text:style-name="T607">а</text:span><text:span text:style-name="T608"><text:s/>за задълженията и договорите,<text:s/></text:span><text:span text:style-name="T609">чл.34,<text:s/></text:span><text:span text:style-name="T610">ал.4 и чл.41, ал.2 от Закона за общинската собственост</text:span><text:span text:style-name="T611">,<text:s/></text:span><text:span text:style-name="T612">чл.56 и чл.58, ал.1 от</text:span><text:span text:style-name="T613"><text:s/></text:span><text:span text:style-name="T614">Наредбата за реда за придобиване, управление и разпореждане с общинско имущество, Общински</text:span><text:span text:style-name="T615">я</text:span><text:span text:style-name="T616"><text:s/>съвет<text:s/></text:span><text:span text:style-name="T617">на община<text:s/></text:span><text:span text:style-name="T618">Първомай:</text:span></text:p>
      <text:p text:style-name="P619"><text:span text:style-name="T620"><text:s text:c="6"/></text:span></text:p>
      <text:p text:style-name="P621"><text:span text:style-name="T622">І. Приема пазарна<text:s/></text:span><text:span text:style-name="T623">о</text:span><text:span text:style-name="T624">цен</text:span><text:span text:style-name="T625">к</text:span><text:span text:style-name="T626">а за<text:s/></text:span><text:span text:style-name="T627">общински терен с площ от 1</text:span><text:span text:style-name="T628">0</text:span><text:span text:style-name="T629">0</text:span><text:span text:style-name="T630">.00 кв.м.,</text:span><text:span text:style-name="T631"><text:s/>обозначен между точки<text:s/></text:span><text:span text:style-name="T632">А, В, С и<text:s/></text:span><text:span text:style-name="T633">D</text:span><text:span text:style-name="T634">, колориран с жълт цвят на приложената скица - предложение, представлява</text:span><text:span text:style-name="T635">щ</text:span><text:span text:style-name="T636"><text:s/>реално обособена част от УПИ<text:s/></text:span><text:span text:style-name="T637">I –<text:s/></text:span><text:span text:style-name="T638">зеленина<text:s/></text:span><text:span text:style-name="T639">от кв.1</text:span><text:span text:style-name="T640">4 по регулационния план на с.Езерово, общ.Първомай, обл.Пловдив,<text:s/></text:span><text:span text:style-name="T641">с цел присъединяването й към парцел<text:s/></text:span><text:span text:style-name="T642">УПИ<text:s/></text:span><text:span text:style-name="T643">XI</text:span><text:span text:style-name="T644"><text:s/></text:span><text:span text:style-name="T645">–<text:s/></text:span><text:span text:style-name="T646">526</text:span><text:span text:style-name="T647">, търговия<text:s/></text:span><text:span text:style-name="T648">от</text:span><text:span text:style-name="T649"><text:s/>кв.1</text:span><text:span text:style-name="T650">4 по регулационния план на с.Езерово, общ.Първомай, обл.Пловдив,<text:s/></text:span><text:span text:style-name="T651">одобрен със заповед № 59</text:span><text:span text:style-name="T652">/1986г</text:span><text:span text:style-name="T653">.,<text:s/></text:span><text:span text:style-name="T654">в размер на<text:s/></text:span><text:span text:style-name="T655">1870</text:span><text:span text:style-name="T656">,</text:span><text:span text:style-name="T657">0</text:span><text:span text:style-name="T658">0</text:span><text:span text:style-name="T659"><text:s/>лв.<text:s/></text:span><text:span text:style-name="T660">(хиляд</text:span><text:span text:style-name="T661">а осем</text:span><text:span text:style-name="T662">стотин<text:s/></text:span><text:span text:style-name="T663">и седемдесет лева</text:span><text:span text:style-name="T664">)</text:span><text:span text:style-name="T665"><text:s/>без ДДС</text:span><text:span text:style-name="T666">,<text:s/></text:span><text:span text:style-name="T667">изготвена от независим оценител</text:span><text:span text:style-name="T668">.</text:span></text:p>
      <text:p text:style-name="P669"/>
      <text:p text:style-name="P670"><text:span text:style-name="T671">ІІ. Дава съгласие за сключване на предварителен договор между Община Първомай и<text:s/></text:span><text:span text:style-name="T672">Т</text:span><text:span text:style-name="T673">.</text:span><text:span text:style-name="T674"><text:s/>О</text:span><text:span text:style-name="T675">.</text:span><text:span text:style-name="T676"><text:s/>К</text:span><text:span text:style-name="T677">.</text:span><text:span text:style-name="T678"><text:s/></text:span><text:span text:style-name="T679">с<text:s/></text:span><text:span text:style-name="T680">Л.Н. №<text:s/></text:span><text:span text:style-name="T681">*******</text:span><text:span text:style-name="T682"><text:s/></text:span><text:span text:style-name="T683">, собственик на<text:s/></text:span><text:span text:style-name="T684">УПИ<text:s/></text:span><text:span text:style-name="T685">XI</text:span><text:span text:style-name="T686"><text:s/></text:span><text:span text:style-name="T687">–<text:s/></text:span><text:span text:style-name="T688">526</text:span><text:span text:style-name="T689">, търговия от кв.14<text:s/></text:span><text:span text:style-name="T690">по регулационния<text:s/></text:span><text:soft-page-break/><text:span text:style-name="T691">план на с.Езерово, общ.Първомай, обл.Пловдив,<text:s/></text:span><text:span text:style-name="T692">във връзка с постигнато съгласие за прехвърляне на реално обособена част от<text:s/></text:span><text:span text:style-name="T693">общински<text:s/></text:span><text:span text:style-name="T694">имот</text:span><text:span text:style-name="T695"><text:s/>с площ от<text:s/></text:span><text:span text:style-name="T696">1</text:span><text:span text:style-name="T697">00</text:span><text:span text:style-name="T698">.00 кв.м., обозначен</text:span><text:span text:style-name="T699"><text:s/>между точки<text:s/></text:span><text:span text:style-name="T700">А, В, С</text:span><text:span text:style-name="T701"><text:s/>и</text:span><text:span text:style-name="T702"><text:s/>D</text:span><text:span text:style-name="T703">, колориран с жълт цвят<text:s/></text:span><text:span text:style-name="T704">на скица</text:span><text:span text:style-name="T705"><text:s/></text:span><text:span text:style-name="T706">-</text:span><text:span text:style-name="T707"><text:s/></text:span><text:span text:style-name="T708">предложе</text:span><text:span text:style-name="T709">ние</text:span><text:span text:style-name="T710">,<text:s/></text:span><text:span text:style-name="T711">неразделна част от насто</text:span><text:span text:style-name="T712">ящото решение, по пазарна цена</text:span><text:span text:style-name="T713"><text:s/>в размер на<text:s/></text:span><text:span text:style-name="T714">1870</text:span><text:span text:style-name="T715">,</text:span><text:span text:style-name="T716">0</text:span><text:span text:style-name="T717">0</text:span><text:span text:style-name="T718"><text:s/>лв.<text:s/></text:span><text:span text:style-name="T719">(хиляд</text:span><text:span text:style-name="T720">а осем</text:span><text:span text:style-name="T721">стотин<text:s/></text:span><text:span text:style-name="T722">и седемдесет лева</text:span><text:span text:style-name="T723">)</text:span><text:span text:style-name="T724"><text:s/>без ДДС</text:span><text:span text:style-name="T725">,</text:span><text:span text:style-name="T726"><text:s/></text:span><text:span text:style-name="T727">както следва</text:span><text:span text:style-name="T728">:</text:span></text:p>
      <text:p text:style-name="P729"/>
      <text:p text:style-name="P730">ПроекТ на Предварителен <text:s/>договор</text:p>
      <text:p text:style-name="P731"><text:span text:style-name="T732">за промяна на граници на урегулирани поземлени имоти</text:span></text:p>
      <text:p text:style-name="P733"/>
      <text:p text:style-name="P734"><text:span text:style-name="T735"><text:s text:c="3"/>Днес, …………….. 202</text:span><text:span text:style-name="T736">5</text:span><text:span text:style-name="T737">г. / .….…………………..…….......................</text:span><text:span text:style-name="T738">.............. две хиляди два</text:span><text:span text:style-name="T739">десет</text:span><text:span text:style-name="T740"><text:s/>и<text:s/></text:span><text:span text:style-name="T741">пета</text:span><text:span text:style-name="T742"><text:s/>година/ в гр. Първомай, обл.Пловдив</text:span><text:span text:style-name="T743"><text:s/>на<text:s/></text:span><text:span text:style-name="T744">основание чл.15, ал.3 и ал.5 от Закон 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</text:span><text:span text:style-name="T745"><text:s/>и в изпълнение на</text:span><text:span text:style-name="T746"><text:s/>Решение № …………… на Общински съвет гр.Първомай, прието на ………………..г., се сключи настоящият договор между:</text:span></text:p>
      <text:p text:style-name="P747"/>
      <text:p text:style-name="P748"><text:span text:style-name="T749"><text:s text:c="8"/></text:span><text:span text:style-name="T750">1. ОБЩИНА ПЪРВОМАЙ</text:span><text:span text:style-name="T751"><text:s/>със седалище и адрес на управление: гр.Първомай, общ.</text:span><text:span text:style-name="T752"><text:s/></text:span><text:span text:style-name="T753">Първомай, обл.Пловдив, ул.”Братя Миладинови-юг” № 50 с<text:s/></text:span><text:span text:style-name="T754">ЕИК<text:s/></text:span><text:span text:style-name="T755">……………., представлявана от кмета<text:s/></text:span><text:span text:style-name="T756">– ………………………….</text:span><text:span text:style-name="T757">,<text:s/></text:span><text:span text:style-name="T758">от една страна <text:s/>и<text:s/></text:span></text:p>
      <text:p text:style-name="P759"><text:span text:style-name="T760"><text:s text:c="3"/></text:span><text:span text:style-name="T761">2.</text:span><text:span text:style-name="T762"><text:s/></text:span><text:span text:style-name="T763">Т</text:span><text:span text:style-name="T764">.</text:span><text:span text:style-name="T765"><text:s/>О</text:span><text:span text:style-name="T766">.</text:span><text:span text:style-name="T767"><text:s/>К</text:span><text:span text:style-name="T768">.</text:span><text:span text:style-name="T769"><text:s/></text:span><text:span text:style-name="T770">с Л.Н. №<text:s/></text:span><text:span text:style-name="T771">******</text:span><text:span text:style-name="T772">,</text:span><text:span text:style-name="T773"><text:s/></text:span><text:span text:style-name="T774">с адрес на<text:s/></text:span><text:span text:style-name="T775">пребиваване</text:span><text:span text:style-name="T776">:<text:s/></text:span><text:span text:style-name="T777">************</text:span><text:span text:style-name="T778">,<text:s/></text:span><text:span text:style-name="T779">съгласно Удостоверение за пребиваване №<text:s/></text:span><text:span text:style-name="T780">****</text:span><text:span text:style-name="T781">, изд. на<text:s/></text:span><text:span text:style-name="T782">*****</text:span><text:span text:style-name="T783">. от МВР-Пловдив, валидно до 07.06.2028г.,</text:span><text:span text:style-name="T784"><text:s/></text:span><text:span text:style-name="T785">от друга страна, за следното:</text:span></text:p>
      <text:p text:style-name="P786"><text:span text:style-name="T787"><text:s text:c="8"/></text:span><text:span text:style-name="T788">Чл.1<text:s/></text:span><text:span text:style-name="T789">Страните по този договор <text:s/>се споразумяват да се промени границата между<text:s/></text:span><text:span text:style-name="T790">на<text:s/></text:span><text:span text:style-name="T791">УПИ<text:s/></text:span><text:span text:style-name="T792">XI</text:span><text:span text:style-name="T793"><text:s/></text:span><text:span text:style-name="T794">–<text:s/></text:span><text:span text:style-name="T795">526</text:span><text:span text:style-name="T796">, търговия</text:span><text:span text:style-name="T797"><text:s/></text:span><text:span text:style-name="T798">от кв.1</text:span><text:span text:style-name="T799">4</text:span><text:span text:style-name="T800"><text:s/></text:span><text:span text:style-name="T801">по кадастралния и регулационния план на<text:s/></text:span><text:span text:style-name="T802">с</text:span><text:span text:style-name="T803">.</text:span><text:span text:style-name="T804">Езерово</text:span><text:span text:style-name="T805">,<text:s/></text:span><text:span text:style-name="T806">общ.Първомай,<text:s/></text:span><text:span text:style-name="T807">обл.Пловдив</text:span><text:span text:style-name="T808"><text:s/></text:span><text:span text:style-name="T809">собственост на<text:s/></text:span><text:span text:style-name="T810">Т</text:span><text:span text:style-name="T811">.</text:span><text:span text:style-name="T812"><text:s/>О</text:span><text:span text:style-name="T813">.</text:span><text:span text:style-name="T814"><text:s/>К</text:span><text:span text:style-name="T815">.<text:s/></text:span><text:span text:style-name="T816">и<text:s/></text:span><text:span text:style-name="T817">УПИ<text:s/></text:span><text:span text:style-name="T818">I –<text:s/></text:span><text:span text:style-name="T819">зеленина<text:s/></text:span><text:span text:style-name="T820">от кв.</text:span><text:span text:style-name="T821">1</text:span><text:span text:style-name="T822">4<text:s/></text:span><text:span text:style-name="T823">по кадастралния и регулационен план на<text:s/></text:span><text:span text:style-name="T824">с.Езерово,<text:s/></text:span><text:span text:style-name="T825">общ.Първомай,<text:s/></text:span><text:span text:style-name="T826">обл.Пловдив</text:span><text:span text:style-name="T827">, собственост на Община Първомай, след влизане в сила на заповедта за одобряване на плана за регулация по реда на чл.15, ал.6 от ЗУТ,<text:s/></text:span><text:span text:style-name="T828">съгласно скица</text:span><text:span text:style-name="T829">-</text:span><text:span text:style-name="T830">предложение<text:s/></text:span><text:span text:style-name="T831">изготвена</text:span><text:span text:style-name="T832">.</text:span></text:p>
      <text:p text:style-name="P833"><text:span text:style-name="T834"><text:s text:c="8"/>Чл.2</text:span><text:span text:style-name="T835"><text:s/></text:span><text:span text:style-name="T836">Страните по този договор се споразумяват, че след влизане <text:s/>в сила на плана по чл.1 ще сключат окончателен договор за промяната на границата, като</text:span><text:span text:style-name="T837"><text:s/></text:span><text:span text:style-name="T838">Т</text:span><text:span text:style-name="T839">.</text:span><text:span text:style-name="T840"><text:s/>О</text:span><text:span text:style-name="T841">.</text:span><text:span text:style-name="T842"><text:s/>К</text:span><text:span text:style-name="T843">.</text:span><text:span text:style-name="T844"><text:s/></text:span><text:span text:style-name="T845">купува от<text:s/></text:span><text:span text:style-name="T846">О</text:span><text:span text:style-name="T847">бщина Първомай общински терен с площ от 1</text:span><text:span text:style-name="T848">00</text:span><text:span text:style-name="T849">.00 кв.м., обозначен между точки<text:s/></text:span><text:span text:style-name="T850">А, В, С</text:span><text:span text:style-name="T851"><text:s/>и</text:span><text:span text:style-name="T852"><text:s/>D</text:span><text:span text:style-name="T853">, колориран с<text:s/></text:span><text:span text:style-name="T854">жълт</text:span><text:span text:style-name="T855"><text:s/>цвят н</text:span><text:span text:style-name="T856">а<text:s/></text:span><text:span text:style-name="T857">приложената<text:s/></text:span><text:span text:style-name="T858">скица</text:span><text:span text:style-name="T859">-</text:span><text:span text:style-name="T860">предложение</text:span><text:span text:style-name="T861">,<text:s/></text:span><text:span text:style-name="T862">представляваща реално обособена част от</text:span><text:span text:style-name="T863"><text:s/></text:span><text:span text:style-name="T864">УПИ<text:s/></text:span><text:span text:style-name="T865">I</text:span><text:span text:style-name="T866"><text:s/>–<text:s/></text:span><text:span text:style-name="T867">зеленина</text:span><text:span text:style-name="T868"><text:s/></text:span><text:span text:style-name="T869">в</text:span><text:span text:style-name="T870"><text:s/>кв.1</text:span><text:span text:style-name="T871">4</text:span><text:span text:style-name="T872"><text:s/></text:span><text:span text:style-name="T873">по<text:s/></text:span><text:span text:style-name="T874">регулационния</text:span><text:span text:style-name="T875"><text:s/>план на<text:s/></text:span><text:span text:style-name="T876">с</text:span><text:span text:style-name="T877">.</text:span><text:span text:style-name="T878">Езерово</text:span><text:span text:style-name="T879">, общ.Първомай, обл.Пловдив</text:span><text:span text:style-name="T880">,<text:s/></text:span><text:span text:style-name="T881">с цел присъединяването<text:s/></text:span><text:span text:style-name="T882">му към<text:s/></text:span><text:span text:style-name="T883">УПИ<text:s/></text:span><text:span text:style-name="T884">XI</text:span><text:span text:style-name="T885"><text:s/></text:span><text:span text:style-name="T886">–<text:s/></text:span><text:span text:style-name="T887">526</text:span><text:span text:style-name="T888">, търговия</text:span><text:span text:style-name="T889"><text:s/></text:span><text:span text:style-name="T890">от кв.1</text:span><text:span text:style-name="T891">4</text:span><text:span text:style-name="T892"><text:s/></text:span><text:span text:style-name="T893">по регулационния план<text:s/></text:span><text:span text:style-name="T894">на<text:s/></text:span><text:span text:style-name="T895">с</text:span><text:span text:style-name="T896">.</text:span><text:span text:style-name="T897">Езерово,<text:s/></text:span><text:span text:style-name="T898">общ.Първомай, обл.Пловдив, одобрен със заповед<text:s/></text:span><text:span text:style-name="T899">Заповед №<text:s/></text:span><text:span text:style-name="T900">59</text:span><text:span text:style-name="T901">/1986</text:span><text:span text:style-name="T902">г</text:span><text:span text:style-name="T903">.,<text:s/></text:span><text:span text:style-name="T904">за сумата от<text:s/></text:span><text:span text:style-name="T905">1870</text:span><text:span text:style-name="T906">,</text:span><text:span text:style-name="T907">0</text:span><text:span text:style-name="T908">0</text:span><text:span text:style-name="T909"><text:s/>лв.<text:s/></text:span><text:span text:style-name="T910">(хиляд</text:span><text:span text:style-name="T911">а осем</text:span><text:span text:style-name="T912">стотин<text:s/></text:span><text:span text:style-name="T913">и седемдесет лева</text:span><text:span text:style-name="T914">)</text:span><text:span text:style-name="T915"><text:s/>без ДДС,</text:span><text:span text:style-name="T916"><text:s/></text:span><text:span text:style-name="T917">изготвена от лицензиран оценител</text:span><text:span text:style-name="T918"><text:s/>и одобрена от Общински съвет гр.Първомай.</text:span></text:p>
      <text:p text:style-name="P919"><text:span text:style-name="T920"><text:s text:c="4"/></text:span><text:span text:style-name="T921">Недвижимият имот, предмет на настоящия предварителен договор е графично изобразен</text:span><text:span text:style-name="T922"><text:s/>в приложената скица</text:span><text:span text:style-name="T923"><text:s/></text:span><text:span text:style-name="T924">– предложение</text:span><text:span text:style-name="T925">, представляваща</text:span><text:span text:style-name="T926"><text:s/>неразделна част от него.</text:span></text:p>
      <text:p text:style-name="P927"><text:span text:style-name="T928"><text:s text:c="4"/></text:span><text:span text:style-name="T929">Чл.3</text:span><text:span text:style-name="T930"><text:s/>В едномесечен срок от подписване на настоящия договор<text:s/></text:span><text:span text:style-name="T931">Т</text:span><text:span text:style-name="T932">.</text:span><text:span text:style-name="T933"><text:s/>О</text:span><text:span text:style-name="T934">.</text:span><text:span text:style-name="T935"><text:s/>К</text:span><text:span text:style-name="T936">.</text:span><text:span text:style-name="T937"><text:s/></text:span><text:span text:style-name="T938">следва да заплати на Община Първомай сумата по чл.2, както и всички дължими данъци и такси по сделката, както следва:</text:span></text:p>
      <text:p text:style-name="P939"><text:span text:style-name="T940"><text:s text:c="8"/></text:span><text:span text:style-name="T941"><text:s/></text:span><text:span text:style-name="T942">-<text:s/></text:span><text:span text:style-name="T943">пазарната цена на имота в размер на ………………………. без ДДС</text:span><text:span text:style-name="T944">,</text:span><text:span text:style-name="T945"><text:s/></text:span><text:span text:style-name="T946">да се заплати изцяло в български лева по сметка на Община Първомай;</text:span></text:p>
      <text:p text:style-name="P947"><text:span text:style-name="T948"><text:s text:c="9"/></text:span><text:span text:style-name="T949">-<text:s/></text:span><text:span text:style-name="T950">20 % ДДС<text:s/></text:span><text:span text:style-name="T951">върху стойността на имота, съгласно чл.45, ал.5, т.1 от ЗДДС</text:span><text:span text:style-name="T952"><text:s/>в размер на …………………………….,<text:s/></text:span><text:span text:style-name="T953">вносими по сметка на община Първомай;</text:span></text:p>
      <text:p text:style-name="P954"><text:span text:style-name="T955"><text:s text:c="8"/></text:span><text:span text:style-name="T956"><text:s/></text:span><text:span text:style-name="T957">-<text:s/></text:span><text:span text:style-name="T958">3</text:span><text:span text:style-name="T959">,</text:span><text:span text:style-name="T960">00<text:s/></text:span><text:span text:style-name="T961">% данък за придобиване на имущество,</text:span><text:span text:style-name="T962"><text:s/>начислен върху цената на придобитото имущество, съгласно чл.33, ал.1 във връзка с чл.35, ал.2 от Наредбата за определяне размера на местните данъци в Община Първомай,<text:s/></text:span><text:span text:style-name="T963">в размер на ………………………………….. с включен ДДС,<text:s/></text:span><text:span text:style-name="T964">вносими по сметка на Община Първомай.</text:span></text:p>
      <text:p text:style-name="P965"><text:span text:style-name="T966"><text:s text:c="11"/></text:span><text:span text:style-name="T967">Чл.4</text:span><text:span text:style-name="T968"><text:s/>В случай, че изменението на ПУП - 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soft-page-break/>
      <text:p text:style-name="P969"><text:span text:style-name="T970"><text:s text:c="10"/></text:span><text:span text:style-name="T971"><text:s/>Чл.5<text:s/></text:span><text:span text:style-name="T972">Окончателният договор за прехвърляне на собствеността върху недвижимия имот, описан в<text:s/></text:span><text:span text:style-name="T973">чл.2</text:span><text:span text:style-name="T974"><text:s/>ще се сключи не по-късно от един месец от влизане в сила на заповедта за изменение на ПУП - ПР.<text:s/></text:span></text:p>
      <text:p text:style-name="P975"><text:span text:style-name="T976"><text:s text:c="12"/></text:span><text:span text:style-name="T977">Чл.6</text:span><text:span text:style-name="T978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979"><text:span text:style-name="T980"><text:s text:c="11"/></text:span><text:span text:style-name="T981">Чл.7</text:span><text:span text:style-name="T982"><text:s/>Разноските, данъците и таксите, които възникнат във връзка с този или окончателния договор са за сметка<text:s/></text:span><text:span text:style-name="T983">на<text:s/></text:span><text:span text:style-name="T984">Т</text:span><text:span text:style-name="T985">.</text:span><text:span text:style-name="T986"><text:s/>О</text:span><text:span text:style-name="T987">.</text:span><text:span text:style-name="T988"><text:s/>К</text:span><text:span text:style-name="T989">.</text:span><text:span text:style-name="T990">.</text:span><text:span text:style-name="T991"><text:s/></text:span></text:p>
      <text:p text:style-name="P992"><text:span text:style-name="T993"><text:s text:c="11"/></text:span><text:span text:style-name="T994">Чл.8</text:span><text:span text:style-name="T995"><text:s/>В случай, че сумите по чл.3 от настоящия договор, не бъдат внесени в указания едномесечен срок, и не се представи документ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996"/>
      <text:p text:style-name="P997"><text:tab/><text:s/>СПОРАЗУМЕЛИ СЕ :</text:p>
      <text:p text:style-name="P998"><text:s text:c="5"/>За <text:s/>Община <text:s/>Първомай: <text:s text:c="2"/>………………………….</text:p>
      <text:p text:style-name="Нормален"><text:span text:style-name="T999"><text:s text:c="5"/></text:span><text:span text:style-name="T1000">За</text:span><text:span text:style-name="T1001"><text:s/></text:span><text:span text:style-name="T1002">Т</text:span><text:span text:style-name="T1003">.</text:span><text:span text:style-name="T1004"><text:s/>О</text:span><text:span text:style-name="T1005">.</text:span><text:span text:style-name="T1006"><text:s/>К</text:span><text:span text:style-name="T1007">.</text:span><text:span text:style-name="T1008">:</text:span><text:span text:style-name="T1009"><text:s text:c="4"/></text:span><text:span text:style-name="T1010"><text:s/>…………………………………</text:span></text:p>
      <text:p text:style-name="P1011"/>
      <text:p text:style-name="P1012"><text:span text:style-name="T1013">I</text:span><text:span text:style-name="T1014">ІІ.<text:s/></text:span><text:span text:style-name="T1015">Общинския</text:span><text:span text:style-name="T1016">т</text:span><text:span text:style-name="T1017"><text:s/>съвет на община Първомай дава съгласие, при условията и на<text:s/></text:span><text:span text:style-name="T1018">основание чл.124а, ал.2, във връзка с чл.134, ал.2 от ЗУТ, да се и</text:span><text:span text:style-name="T1019">зработи ПУП-ПР /план регулация/<text:s/></text:span><text:span text:style-name="T1020">за: "Промяна границите между<text:s/></text:span><text:span text:style-name="T1021">УПИ<text:s/></text:span><text:span text:style-name="T1022">XI</text:span><text:span text:style-name="T1023"><text:s/></text:span><text:span text:style-name="T1024">–<text:s/></text:span><text:span text:style-name="T1025">526</text:span><text:span text:style-name="T1026">, търговия</text:span><text:span text:style-name="T1027"><text:s/>и УПИ<text:s/></text:span><text:span text:style-name="T1028">I –<text:s/></text:span><text:span text:style-name="T1029">зеленина от кв.</text:span><text:span text:style-name="T1030">1</text:span><text:span text:style-name="T1031">4,</text:span><text:span text:style-name="T1032"><text:s/></text:span><text:span text:style-name="T1033">по кадастралния и регулационен план на<text:s/></text:span><text:span text:style-name="T1034">с.Езерово</text:span><text:span text:style-name="T1035">, общ.Първомай, обл.Пловдив</text:span><text:span text:style-name="T1036">”</text:span><text:span text:style-name="T1037">, по реда на чл.15, ал.3 и ал.5 от ЗУТ, като изработването и процедирането на проекта за изменение<text:s/></text:span><text:span text:style-name="T1038">на ПУП-ПР са за сметка на<text:s/></text:span><text:span text:style-name="T1039">Т</text:span><text:span text:style-name="T1040">.<text:s/></text:span><text:span text:style-name="T1041">О</text:span><text:span text:style-name="T1042">.</text:span><text:span text:style-name="T1043"><text:s/>К</text:span><text:span text:style-name="T1044">.</text:span><text:span text:style-name="T1045">.</text:span></text:p>
      <text:p text:style-name="P1046"><text:span text:style-name="T1047"><text:s text:c="6"/></text:span><text:span text:style-name="T1048"><text:s/></text:span><text:span text:style-name="T1049">I</text:span><text:span text:style-name="T1050">V.</text:span><text:span text:style-name="T1051"><text:s/>На осн</text:span><text:span text:style-name="T1052">ование чл.6, ал.1 и ал.3 от ЗОС</text:span><text:span text:style-name="T1053"><text:s/></text:span><text:span text:style-name="T1054">и</text:span><text:span text:style-name="T1055"><text:s/>след влизане в сила на заповедта за изменение на ПУП-ПР,<text:s/></text:span><text:span text:style-name="T1056">Общинския</text:span><text:span text:style-name="T1057">т</text:span><text:span text:style-name="T1058"><text:s/>съвет на община Първомай</text:span><text:span text:style-name="T1059">,</text:span><text:span text:style-name="T1060"><text:s/></text:span><text:span text:style-name="T1061">обявява за частна общинска собственост,</text:span><text:span text:style-name="T1062"><text:s/></text:span><text:span text:style-name="T1063">реално обособена част от общинск</text:span><text:span text:style-name="T1064">и<text:s/></text:span><text:span text:style-name="T1065">имот с площ от 1</text:span><text:span text:style-name="T1066">00</text:span><text:span text:style-name="T1067">.00 кв.м., представляващ</text:span><text:span text:style-name="T1068"><text:s/>реално обособена част от</text:span><text:span text:style-name="T1069"><text:s/></text:span><text:span text:style-name="T1070">УПИ<text:s/></text:span><text:span text:style-name="T1071">I –<text:s/></text:span><text:span text:style-name="T1072">зеленина<text:s/></text:span><text:span text:style-name="T1073">от кв.</text:span><text:span text:style-name="T1074">1</text:span><text:span text:style-name="T1075">4<text:s/></text:span><text:span text:style-name="T1076">по<text:s/></text:span><text:span text:style-name="T1077">регулационния</text:span><text:span text:style-name="T1078"><text:s/>план на<text:s/></text:span><text:span text:style-name="T1079">с</text:span><text:span text:style-name="T1080">.</text:span><text:span text:style-name="T1081">Езерово, общ.Първомай, обл.Пловдив,<text:s/></text:span><text:span text:style-name="T1082">одобрен със заповед Заповед №<text:s/></text:span><text:span text:style-name="T1083">59</text:span><text:span text:style-name="T1084">/</text:span><text:span text:style-name="T1085">1986</text:span><text:span text:style-name="T1086">г</text:span><text:span text:style-name="T1087">.</text:span><text:span text:style-name="T1088">,<text:s/></text:span><text:span text:style-name="T1089">поради отпаднало предназначение.</text:span><text:span text:style-name="T1090"><text:s text:c="3"/></text:span></text:p>
      <text:p text:style-name="P1091"><text:span text:style-name="T1092"><text:s text:c="6"/></text:span><text:span text:style-name="T1093">V.</text:span><text:span text:style-name="T1094"><text:s/></text:span><text:span text:style-name="T1095">Възлага на кмета на Община Първомай да сключи предварителен договор и изпълни последващите законови процедури по настоящото решение.</text:span></text:p>
      <text:p text:style-name="P1096"/>
      <text:p text:style-name="P1097"><text:span text:style-name="T1098">Мотиви:</text:span><text:span text:style-name="T1099"><text:s/></text:span><text:span text:style-name="T1100">Предвид необходимостта от<text:s/></text:span><text:span text:style-name="T1101">упълномеряване на У</text:span><text:span text:style-name="T1102">ПИ<text:s/></text:span><text:span text:style-name="T1103">XI</text:span><text:span text:style-name="T1104"><text:s/></text:span><text:span text:style-name="T1105">–<text:s/></text:span><text:span text:style-name="T1106">526</text:span><text:span text:style-name="T1107">, търговия</text:span><text:span text:style-name="T1108">, с част от</text:span><text:span text:style-name="T1109"><text:s/>УПИ<text:s/></text:span><text:span text:style-name="T1110">I –<text:s/></text:span><text:span text:style-name="T1111">зеленина<text:s/></text:span><text:span text:style-name="T1112">от кв.14</text:span><text:span text:style-name="T1113"><text:s/>по кадастралния и регулационен план на<text:s/></text:span><text:span text:style-name="T1114">с.Езерово</text:span><text:span text:style-name="T1115">, общ.Първомай, обл.Пловдив</text:span><text:span text:style-name="T1116">,<text:s/></text:span><text:span text:style-name="T1117">с цел привеждане<text:s/></text:span><text:span text:style-name="T1118">в съответствие с действителното им състояние</text:span><text:span text:style-name="T1119"><text:s/>и създаване на градоустройствени условия за пълноценно стопанисване и<text:s/></text:span><text:span text:style-name="T1120">поддържане на имотите</text:span><text:span text:style-name="T1121">, при спазване на нормативната база, запазване и прилагане на зададените с плана параметри и показатели на същите.</text:span></text:p>
      <text:p text:style-name="P1122"/>
      <text:p text:style-name="P1123"/>
      <text:p text:style-name="P1124"/>
      <text:p text:style-name="P1125"/>
      <text:p text:style-name="P1126">ВНОСИТЕЛ:</text:p>
      <text:p text:style-name="P1127"><text:span text:style-name="T1128">НИКОЛАЙ МИТКОВ</text:span><text:span text:style-name="T1129"><text:s/></text:span></text:p>
      <text:p text:style-name="P1130"><text:span text:style-name="T1131">К</text:span><text:span text:style-name="T1132">мет на Община Първомай</text:span></text:p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Arial" fo:font-variant="small-caps" fo:font-size="16pt" style:font-size-asian="16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Заглавие5Знак" style:display-name="Заглавие 5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6Знак" style:display-name="Заглавие 6 Знак" style:family="text" style:parent-style-name="Шрифтнаабзацапоподразбиране">
      <style:text-properties style:font-name="Arial" fo:font-variant="small-caps" fo:font-size="13pt" style:font-size-asian="13pt"/>
    </style:style>
    <style:style style:name="Заглавие7Знак" style:display-name="Заглавие 7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8Знак" style:display-name="Заглавие 8 Знак" style:family="text" style:parent-style-name="Шрифтнаабзацапоподразбиране">
      <style:text-properties style:font-name="Arial" fo:font-variant="small-caps" fo:font-size="15pt" style:font-size-asian="15pt"/>
    </style:style>
    <style:style style:name="Заглавие9Знак" style:display-name="Заглавие 9 Знак" style:family="text" style:parent-style-name="Шрифтнаабзацапоподразбиране">
      <style:text-properties style:font-name="Arial" style:font-name-complex="Arial" fo:font-size="11pt" style:font-size-asian="11pt" style:font-size-complex="11pt" fo:language="en" fo:country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Arial" fo:font-size="14pt" style:font-size-asian="14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Arial" fo:font-size="12pt" style:font-size-asian="12pt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Arial" fo:font-size="14pt" style:font-size-asian="14pt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fo:font-variant="small-caps" fo:font-size="18pt" style:font-size-asian="18pt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language="en" fo:country="US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1" style:display-name="Без разредк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1LVL2" style:family="text">
      <style:text-properties style:font-name="Tahoma" style:font-name-asian="Times New Roman" style:font-name-complex="Tahoma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1736in" svg:y="-0.02847in" svg:width="2.968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3-20T07:28:00Z</meta:creation-date>
    <dc:date>2025-03-20T07:29:00Z</dc:date>
    <meta:print-date>2022-06-02T07:35:00Z</meta:print-date>
    <meta:template xlink:href="Normal" xlink:type="simple"/>
    <meta:editing-cycles>3</meta:editing-cycles>
    <meta:editing-duration>PT60S</meta:editing-duration>
    <meta:document-statistic meta:page-count="4" meta:paragraph-count="25" meta:word-count="1909" meta:character-count="12766" meta:row-count="90" meta:non-whitespace-character-count="10882"/>
  </office:meta>
</office:document-meta>
</file>