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line-height="115%"/>
      <style:text-properties fo:font-weight="bold" style:font-weight-asian="bold" fo:language="ru" fo:country="RU"/>
    </style:style>
    <style:style style:name="P48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49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50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51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52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53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54" style:parent-style-name="Нормален" style:family="paragraph">
      <style:paragraph-properties fo:line-height="115%" fo:margin-left="3.9333in">
        <style:tab-stops/>
      </style:paragraph-properties>
      <style:text-properties fo:font-weight="bold" style:font-weight-asian="bold" fo:language="ru" fo:country="RU"/>
    </style:style>
    <style:style style:name="P55" style:parent-style-name="Нормален" style:family="paragraph">
      <style:paragraph-properties fo:text-align="center" fo:line-height="115%"/>
      <style:text-properties fo:font-weight="bold" style:font-weight-asian="bold" fo:language="ru" fo:country="RU"/>
    </style:style>
    <style:style style:name="P56" style:parent-style-name="Нормален" style:family="paragraph">
      <style:paragraph-properties fo:text-align="center" fo:line-height="115%"/>
      <style:text-properties fo:font-weight="bold" style:font-weight-asian="bold" fo:language="ru" fo:country="RU"/>
    </style:style>
    <style:style style:name="P57" style:parent-style-name="Нормален" style:family="paragraph">
      <style:paragraph-properties fo:text-align="center" fo:line-height="115%">
        <style:tab-stops>
          <style:tab-stop style:type="left" style:position="-0.1875in"/>
          <style:tab-stop style:type="left" style:position="1.0833in"/>
        </style:tab-stops>
      </style:paragraph-properties>
    </style:style>
    <style:style style:name="T58" style:parent-style-name="Шрифтнаабзацапоподразбиране" style:family="text">
      <style:text-properties fo:font-weight="bold" style:font-weight-asian="bold" fo:language="ru" fo:country="RU"/>
    </style:style>
    <style:style style:name="T59" style:parent-style-name="Шрифтнаабзацапоподразбиране" style:family="text">
      <style:text-properties fo:font-weight="bold" style:font-weight-asian="bold" fo:language="en" fo:country="US"/>
    </style:style>
    <style:style style:name="T60" style:parent-style-name="Шрифтнаабзацапоподразбиране" style:family="text">
      <style:text-properties fo:font-weight="bold" style:font-weight-asian="bold" fo:language="ru" fo:country="RU"/>
    </style:style>
    <style:style style:name="T61" style:parent-style-name="Шрифтнаабзацапоподразбиране" style:family="text">
      <style:text-properties fo:font-weight="bold" style:font-weight-asian="bold" fo:language="en" fo:country="US"/>
    </style:style>
    <style:style style:name="T62" style:parent-style-name="Шрифтнаабзацапоподразбиране" style:family="text">
      <style:text-properties fo:font-weight="bold" style:font-weight-asian="bold" fo:language="ru" fo:country="RU"/>
    </style:style>
    <style:style style:name="P63" style:parent-style-name="Нормален" style:family="paragraph">
      <style:paragraph-properties fo:line-height="115%" fo:text-indent="0.6895in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64" style:parent-style-name="Нормален" style:family="paragraph">
      <style:paragraph-properties fo:line-height="115%" fo:text-indent="0.6895in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65" style:parent-style-name="Безразредка" style:family="paragraph">
      <style:paragraph-properties fo:text-align="justify" fo:line-height="115%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7" style:parent-style-name="Шрифтнаабзацапоподразбиране" style:family="text">
      <style:text-properties fo:font-weight="bold" style:font-weight-asian="bold" fo:font-size="14pt" style:font-size-asian="14pt" style:font-size-complex="14pt" fo:language="ru" fo:country="RU"/>
    </style:style>
    <style:style style:name="T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0" style:parent-style-name="Нормален" style:family="paragraph">
      <style:paragraph-properties fo:text-align="justify" fo:line-height="115%" fo:text-indent="0.4923in"/>
      <style:text-properties fo:font-weight="bold" style:font-weight-asian="bold"/>
    </style:style>
    <style:style style:name="P71" style:parent-style-name="Нормален" style:family="paragraph">
      <style:paragraph-properties fo:text-align="justify" fo:line-height="115%" fo:text-indent="0.4923in"/>
      <style:text-properties fo:font-weight="bold" style:font-weight-asian="bold"/>
    </style:style>
    <style:style style:name="P72" style:parent-style-name="Нормален" style:family="paragraph">
      <style:paragraph-properties fo:text-align="justify" fo:line-height="115%" fo:text-indent="0.4916in"/>
    </style:style>
    <style:style style:name="T73" style:parent-style-name="Шрифтнаабзацапоподразбиране" style:family="text">
      <style:text-properties fo:font-weight="bold" style:font-weight-asian="bold" fo:language="ru" fo:country="RU"/>
    </style:style>
    <style:style style:name="T74" style:parent-style-name="Шрифтнаабзацапоподразбиране" style:family="text">
      <style:text-properties fo:language="ru" fo:country="RU"/>
    </style:style>
    <style:style style:name="P75" style:parent-style-name="Нормален" style:family="paragraph">
      <style:paragraph-properties fo:text-align="justify" fo:line-height="115%" fo:text-indent="0.2958in"/>
      <style:text-properties fo:color="#000000"/>
    </style:style>
    <style:style style:name="P76" style:parent-style-name="Нормален" style:family="paragraph">
      <style:paragraph-properties fo:text-align="justify"/>
    </style:style>
    <style:style style:name="T77" style:parent-style-name="Шрифтнаабзацапоподразбиране" style:family="text">
      <style:text-properties fo:color="#000000"/>
    </style:style>
    <style:style style:name="T78" style:parent-style-name="Шрифтнаабзацапоподразбиране" style:family="text">
      <style:text-properties fo:color="#000000"/>
    </style:style>
    <style:style style:name="T79" style:parent-style-name="Шрифтнаабзацапоподразбиране" style:family="text">
      <style:text-properties fo:color="#000000"/>
    </style:style>
    <style:style style:name="T80" style:parent-style-name="Шрифтнаабзацапоподразбиране" style:family="text">
      <style:text-properties fo:font-style="italic" style:font-style-asian="italic" fo:color="#000000"/>
    </style:style>
    <style:style style:name="T81" style:parent-style-name="Шрифтнаабзацапоподразбиране" style:family="text">
      <style:text-properties fo:color="#000000"/>
    </style:style>
    <style:style style:name="P82" style:parent-style-name="Нормален" style:family="paragraph">
      <style:paragraph-properties fo:text-align="justify"/>
    </style:style>
    <style:style style:name="P83" style:parent-style-name="Основентекст4" style:family="paragraph">
      <style:paragraph-properties fo:margin-top="0in" fo:line-height="115%" fo:background-color="transparent">
        <style:tab-stops>
          <style:tab-stop style:type="left" style:position="0.4923in"/>
        </style:tab-stops>
      </style:paragraph-properties>
    </style:style>
    <style:style style:name="T84" style:parent-style-name="Шрифтнаабзацапоподразбиране" style:family="text"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T85" style:parent-style-name="Шрифтнаабзацапоподразбиране" style:family="text"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T86" style:parent-style-name="Шрифтнаабзацапоподразбиране" style:family="text">
      <style:text-properties style:font-name="Times New Roman" style:font-name-complex="Times New Roman" fo:font-style="normal" style:font-style-asian="normal" fo:font-size="12pt" style:font-size-asian="12pt" style:font-size-complex="12pt" fo:language="ru" fo:country="RU"/>
    </style:style>
    <style:style style:name="T87" style:parent-style-name="Шрифтнаабзацапоподразбиране" style:family="text"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T88" style:parent-style-name="Шрифтнаабзацапоподразбиране" style:family="text"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P89" style:parent-style-name="Нормален" style:list-style-name="LFO6" style:family="paragraph">
      <style:paragraph-properties fo:widows="0" fo:orphans="0" style:text-autospace="none" fo:text-align="justify" fo:line-height="115%" fo:margin-left="0in" fo:text-indent="0.2958in">
        <style:tab-stops/>
      </style:paragraph-properties>
      <style:text-properties fo:color="#000000"/>
    </style:style>
    <style:style style:name="P90" style:parent-style-name="Нормален" style:list-style-name="LFO6" style:family="paragraph">
      <style:paragraph-properties fo:widows="0" fo:orphans="0" style:text-autospace="none" fo:text-align="justify" fo:line-height="115%" fo:margin-left="0in" fo:text-indent="0.2958in">
        <style:tab-stops/>
      </style:paragraph-properties>
      <style:text-properties fo:color="#000000"/>
    </style:style>
    <style:style style:name="P91" style:parent-style-name="Нормален" style:list-style-name="LFO6" style:family="paragraph">
      <style:paragraph-properties fo:widows="0" fo:orphans="0" style:text-autospace="none" fo:text-align="justify" fo:line-height="115%" fo:margin-left="0in" fo:text-indent="0.2958in">
        <style:tab-stops/>
      </style:paragraph-properties>
    </style:style>
    <style:style style:name="P92" style:parent-style-name="Нормален" style:family="paragraph">
      <style:paragraph-properties fo:text-align="justify" fo:line-height="115%"/>
    </style:style>
    <style:style style:name="P93" style:parent-style-name="Нормален" style:family="paragraph">
      <style:paragraph-properties fo:text-align="justify" fo:text-indent="0.25in"/>
    </style:style>
    <style:style style:name="T94" style:parent-style-name="Шрифтнаабзацапоподразбиране" style:family="text">
      <style:text-properties fo:language="ru" fo:country="RU"/>
    </style:style>
    <style:style style:name="P95" style:parent-style-name="Нормален" style:family="paragraph">
      <style:paragraph-properties fo:text-align="justify" fo:text-indent="0.25in"/>
    </style:style>
    <style:style style:name="T96" style:parent-style-name="Шрифтнаабзацапоподразбиране" style:family="text">
      <style:text-properties fo:language="ru" fo:country="RU"/>
    </style:style>
    <style:style style:name="T97" style:parent-style-name="Шрифтнаабзацапоподразбиране" style:family="text">
      <style:text-properties fo:language="ru" fo:country="RU"/>
    </style:style>
    <style:style style:name="T98" style:parent-style-name="Шрифтнаабзацапоподразбиране" style:family="text">
      <style:text-properties fo:language="ru" fo:country="RU"/>
    </style:style>
    <style:style style:name="T99" style:parent-style-name="Шрифтнаабзацапоподразбиране" style:family="text">
      <style:text-properties fo:language="ru" fo:country="RU"/>
    </style:style>
    <style:style style:name="P100" style:parent-style-name="Нормален" style:family="paragraph">
      <style:paragraph-properties fo:text-align="justify"/>
    </style:style>
    <style:style style:name="T101" style:parent-style-name="Шрифтнаабзацапоподразбиране" style:family="text">
      <style:text-properties style:font-style-complex="italic"/>
    </style:style>
    <style:style style:name="T102" style:parent-style-name="Шрифтнаабзацапоподразбиране" style:family="text">
      <style:text-properties style:font-style-complex="italic"/>
    </style:style>
    <style:style style:name="T103" style:parent-style-name="Шрифтнаабзацапоподразбиране" style:family="text">
      <style:text-properties style:font-style-complex="italic"/>
    </style:style>
    <style:style style:name="T104" style:parent-style-name="Шрифтнаабзацапоподразбиране" style:family="text">
      <style:text-properties fo:color="#000000"/>
    </style:style>
    <style:style style:name="T105" style:parent-style-name="Шрифтнаабзацапоподразбиране" style:family="text">
      <style:text-properties style:font-style-complex="italic"/>
    </style:style>
    <style:style style:name="T106" style:parent-style-name="Шрифтнаабзацапоподразбиране" style:family="text">
      <style:text-properties style:font-style-complex="italic"/>
    </style:style>
    <style:style style:name="T107" style:parent-style-name="Шрифтнаабзацапоподразбиране" style:family="text">
      <style:text-properties style:font-style-complex="italic"/>
    </style:style>
    <style:style style:name="T108" style:parent-style-name="Шрифтнаабзацапоподразбиране" style:family="text">
      <style:text-properties fo:color="#000000"/>
    </style:style>
    <style:style style:name="T109" style:parent-style-name="Шрифтнаабзацапоподразбиране" style:family="text">
      <style:text-properties fo:color="#000000"/>
    </style:style>
    <style:style style:name="T110" style:parent-style-name="Шрифтнаабзацапоподразбиране" style:family="text">
      <style:text-properties fo:color="#000000"/>
    </style:style>
    <style:style style:name="P111" style:parent-style-name="Нормален" style:family="paragraph">
      <style:paragraph-properties fo:text-align="justify" fo:text-indent="0.2958in"/>
    </style:style>
    <style:style style:name="P112" style:parent-style-name="Основентекст" style:family="paragraph">
      <style:paragraph-properties fo:text-align="center" fo:margin-bottom="0in" fo:line-height="115%"/>
    </style:style>
    <style:style style:name="T113" style:parent-style-name="Шрифтнаабзацапоподразбиране" style:family="text">
      <style:text-properties fo:font-weight="bold" style:font-weight-asian="bold" fo:font-size="12pt" style:font-size-asian="12pt" style:font-size-complex="14pt" fo:language="bg" fo:country="BG"/>
    </style:style>
    <style:style style:name="P114" style:parent-style-name="Основентекст" style:family="paragraph">
      <style:paragraph-properties fo:text-align="justify" fo:margin-bottom="0in" fo:line-height="115%"/>
      <style:text-properties fo:language="bg" fo:country="BG"/>
    </style:style>
    <style:style style:name="P115" style:parent-style-name="Безразредка" style:list-style-name="LFO5" style:family="paragraph">
      <style:paragraph-properties fo:widows="0" fo:orphans="0" style:text-autospace="none" fo:text-align="justify" fo:line-height="115%" fo:margin-left="0in" fo:text-indent="0.25in">
        <style:tab-stops/>
      </style:paragraph-properties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2pt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22" style:parent-style-name="Безразредка" style:family="paragraph">
      <style:paragraph-properties fo:widows="0" fo:orphans="0" style:text-autospace="none" fo:text-align="justify" fo:line-height="115%" fo:margin-left="0.25in">
        <style:tab-stops/>
      </style:paragraph-properties>
    </style:style>
    <style:style style:name="P123" style:parent-style-name="Нормален" style:family="paragraph">
      <style:paragraph-properties fo:text-align="center"/>
      <style:text-properties fo:font-weight="bold" style:font-weight-asian="bold"/>
    </style:style>
    <style:style style:name="P124" style:parent-style-name="Нормален" style:family="paragraph">
      <style:paragraph-properties fo:text-align="center"/>
      <style:text-properties fo:font-weight="bold" style:font-weight-asian="bold"/>
    </style:style>
    <style:style style:name="P125" style:parent-style-name="Нормален" style:family="paragraph">
      <style:paragraph-properties fo:text-align="center"/>
    </style:style>
    <style:style style:name="T126" style:parent-style-name="Шрифтнаабзацапоподразбиране" style:family="text">
      <style:text-properties fo:font-weight="bold" style:font-weight-asian="bold"/>
    </style:style>
    <style:style style:name="T127" style:parent-style-name="Шрифтнаабзацапоподразбиране" style:family="text">
      <style:text-properties fo:font-weight="bold" style:font-weight-asian="bold"/>
    </style:style>
    <style:style style:name="P128" style:parent-style-name="Нормален" style:family="paragraph">
      <style:paragraph-properties fo:text-align="center"/>
      <style:text-properties fo:font-weight="bold" style:font-weight-asian="bold" fo:language="ru" fo:country="RU"/>
    </style:style>
    <style:style style:name="P129" style:parent-style-name="Нормален" style:family="paragraph">
      <style:paragraph-properties fo:text-align="justify"/>
    </style:style>
    <style:style style:name="T130" style:parent-style-name="Шрифтнаабзацапоподразбиране" style:family="text">
      <style:text-properties fo:font-weight="bold" style:font-weight-asian="bold"/>
    </style:style>
    <style:style style:name="T131" style:parent-style-name="Шрифтнаабзацапоподразбиране" style:family="text">
      <style:text-properties fo:font-weight="bold" style:font-weight-asian="bold"/>
    </style:style>
    <style:style style:name="T132" style:parent-style-name="Шрифтнаабзацапоподразбиране" style:family="text">
      <style:text-properties fo:font-style="italic" style:font-style-asian="italic"/>
    </style:style>
    <style:style style:name="T133" style:parent-style-name="Шрифтнаабзацапоподразбиране" style:family="text">
      <style:text-properties fo:font-style="italic" style:font-style-asian="italic"/>
    </style:style>
    <style:style style:name="T134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35" style:parent-style-name="Шрифтнаабзацапоподразбиране" style:family="text">
      <style:text-properties fo:font-style="italic" style:font-style-asian="italic"/>
    </style:style>
    <style:style style:name="T136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37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38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39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40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41" style:parent-style-name="Шрифтнаабзацапоподразбиране" style:family="text">
      <style:text-properties fo:font-style="italic" style:font-style-asian="italic"/>
    </style:style>
    <style:style style:name="T142" style:parent-style-name="Шрифтнаабзацапоподразбиране" style:family="text">
      <style:text-properties fo:font-weight="bold" style:font-weight-asian="bold"/>
    </style:style>
    <style:style style:name="P143" style:parent-style-name="Нормален" style:family="paragraph">
      <style:paragraph-properties fo:text-align="justify"/>
    </style:style>
    <style:style style:name="T14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4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46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4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48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4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5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151" style:parent-style-name="Нормален" style:family="paragraph">
      <style:paragraph-properties fo:text-align="justify"/>
    </style:style>
    <style:style style:name="T152" style:parent-style-name="Шрифтнаабзацапоподразбиране" style:family="text">
      <style:text-properties fo:font-weight="bold" style:font-weight-asian="bold"/>
    </style:style>
    <style:style style:name="T153" style:parent-style-name="Шрифтнаабзацапоподразбиране" style:family="text">
      <style:text-properties fo:font-style="italic" style:font-style-asian="italic"/>
    </style:style>
    <style:style style:name="T154" style:parent-style-name="Шрифтнаабзацапоподразбиране" style:family="text">
      <style:text-properties fo:font-style="italic" style:font-style-asian="italic"/>
    </style:style>
    <style:style style:name="T155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56" style:parent-style-name="Шрифтнаабзацапоподразбиране" style:family="text">
      <style:text-properties fo:font-style="italic" style:font-style-asian="italic"/>
    </style:style>
    <style:style style:name="T157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58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59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60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61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62" style:parent-style-name="Шрифтнаабзацапоподразбиране" style:family="text">
      <style:text-properties fo:font-style="italic" style:font-style-asian="italic"/>
    </style:style>
    <style:style style:name="T163" style:parent-style-name="Шрифтнаабзацапоподразбиране" style:family="text">
      <style:text-properties fo:font-weight="bold" style:font-weight-asian="bold"/>
    </style:style>
    <style:style style:name="P164" style:parent-style-name="Нормален" style:family="paragraph">
      <style:paragraph-properties fo:text-align="justify"/>
    </style:style>
    <style:style style:name="T16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7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6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9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P170" style:parent-style-name="Нормален" style:family="paragraph">
      <style:paragraph-properties fo:text-align="justify"/>
    </style:style>
    <style:style style:name="T171" style:parent-style-name="Шрифтнаабзацапоподразбиране" style:family="text">
      <style:text-properties fo:font-weight="bold" style:font-weight-asian="bold"/>
    </style:style>
    <style:style style:name="T172" style:parent-style-name="Шрифтнаабзацапоподразбиране" style:family="text">
      <style:text-properties fo:font-style="italic" style:font-style-asian="italic"/>
    </style:style>
    <style:style style:name="T173" style:parent-style-name="Шрифтнаабзацапоподразбиране" style:family="text">
      <style:text-properties fo:font-style="italic" style:font-style-asian="italic"/>
    </style:style>
    <style:style style:name="T174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75" style:parent-style-name="Шрифтнаабзацапоподразбиране" style:family="text">
      <style:text-properties fo:font-style="italic" style:font-style-asian="italic"/>
    </style:style>
    <style:style style:name="T176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77" style:parent-style-name="Шрифтнаабзацапоподразбиране" style:family="text">
      <style:text-properties fo:font-style="italic" style:font-style-asian="italic"/>
    </style:style>
    <style:style style:name="T178" style:parent-style-name="Шрифтнаабзацапоподразбиране" style:family="text">
      <style:text-properties fo:font-weight="bold" style:font-weight-asian="bold"/>
    </style:style>
    <style:style style:name="P179" style:parent-style-name="Нормален" style:family="paragraph">
      <style:paragraph-properties fo:text-align="justify"/>
    </style:style>
    <style:style style:name="T18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2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8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4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P185" style:parent-style-name="Нормален" style:family="paragraph">
      <style:paragraph-properties fo:text-align="justify"/>
    </style:style>
    <style:style style:name="T186" style:parent-style-name="Шрифтнаабзацапоподразбиране" style:family="text">
      <style:text-properties fo:font-weight="bold" style:font-weight-asian="bold"/>
    </style:style>
    <style:style style:name="T187" style:parent-style-name="Шрифтнаабзацапоподразбиране" style:family="text">
      <style:text-properties fo:font-style="italic" style:font-style-asian="italic"/>
    </style:style>
    <style:style style:name="T188" style:parent-style-name="Шрифтнаабзацапоподразбиране" style:family="text">
      <style:text-properties fo:font-style="italic" style:font-style-asian="italic"/>
    </style:style>
    <style:style style:name="T189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90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91" style:parent-style-name="Шрифтнаабзацапоподразбиране" style:family="text">
      <style:text-properties fo:font-style="italic" style:font-style-asian="italic"/>
    </style:style>
    <style:style style:name="T192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93" style:parent-style-name="Шрифтнаабзацапоподразбиране" style:family="text">
      <style:text-properties fo:font-style="italic" style:font-style-asian="italic"/>
    </style:style>
    <style:style style:name="T194" style:parent-style-name="Шрифтнаабзацапоподразбиране" style:family="text">
      <style:text-properties fo:font-style="italic" style:font-style-asian="italic"/>
    </style:style>
    <style:style style:name="T195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96" style:parent-style-name="Шрифтнаабзацапоподразбиране" style:family="text">
      <style:text-properties fo:font-style="italic" style:font-style-asian="italic"/>
    </style:style>
    <style:style style:name="T197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98" style:parent-style-name="Шрифтнаабзацапоподразбиране" style:family="text">
      <style:text-properties fo:font-style="italic" style:font-style-asian="italic"/>
    </style:style>
    <style:style style:name="T199" style:parent-style-name="Шрифтнаабзацапоподразбиране" style:family="text">
      <style:text-properties fo:font-weight="bold" style:font-weight-asian="bold"/>
    </style:style>
    <style:style style:name="P200" style:parent-style-name="Нормален" style:family="paragraph">
      <style:paragraph-properties fo:text-align="justify"/>
    </style:style>
    <style:style style:name="T20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3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0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5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0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7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0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9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1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211" style:parent-style-name="Нормален" style:family="paragraph">
      <style:paragraph-properties fo:text-align="justify"/>
    </style:style>
    <style:style style:name="T212" style:parent-style-name="Шрифтнаабзацапоподразбиране" style:family="text">
      <style:text-properties fo:font-weight="bold" style:font-weight-asian="bold"/>
    </style:style>
    <style:style style:name="T213" style:parent-style-name="Шрифтнаабзацапоподразбиране" style:family="text">
      <style:text-properties fo:font-weight="bold" style:font-weight-asian="bold"/>
    </style:style>
    <style:style style:name="T214" style:parent-style-name="Шрифтнаабзацапоподразбиране" style:family="text">
      <style:text-properties fo:font-style="italic" style:font-style-asian="italic"/>
    </style:style>
    <style:style style:name="T215" style:parent-style-name="Шрифтнаабзацапоподразбиране" style:family="text">
      <style:text-properties fo:font-style="italic" style:font-style-asian="italic"/>
    </style:style>
    <style:style style:name="T216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17" style:parent-style-name="Шрифтнаабзацапоподразбиране" style:family="text">
      <style:text-properties fo:font-style="italic" style:font-style-asian="italic"/>
    </style:style>
    <style:style style:name="T218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19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20" style:parent-style-name="Шрифтнаабзацапоподразбиране" style:family="text">
      <style:text-properties fo:font-style="italic" style:font-style-asian="italic"/>
    </style:style>
    <style:style style:name="T221" style:parent-style-name="Шрифтнаабзацапоподразбиране" style:family="text">
      <style:text-properties fo:font-style="italic" style:font-style-asian="italic"/>
    </style:style>
    <style:style style:name="T222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23" style:parent-style-name="Шрифтнаабзацапоподразбиране" style:family="text">
      <style:text-properties fo:font-style="italic" style:font-style-asian="italic"/>
    </style:style>
    <style:style style:name="T224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25" style:parent-style-name="Шрифтнаабзацапоподразбиране" style:family="text">
      <style:text-properties fo:font-style="italic" style:font-style-asian="italic"/>
    </style:style>
    <style:style style:name="T226" style:parent-style-name="Шрифтнаабзацапоподразбиране" style:family="text">
      <style:text-properties fo:font-weight="bold" style:font-weight-asian="bold"/>
    </style:style>
    <style:style style:name="P227" style:parent-style-name="Нормален" style:family="paragraph">
      <style:paragraph-properties fo:text-align="justify"/>
    </style:style>
    <style:style style:name="T22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2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30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3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32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33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3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35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3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37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3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3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240" style:parent-style-name="Нормален" style:family="paragraph">
      <style:paragraph-properties fo:text-align="justify"/>
    </style:style>
    <style:style style:name="T241" style:parent-style-name="Шрифтнаабзацапоподразбиране" style:family="text">
      <style:text-properties fo:font-weight="bold" style:font-weight-asian="bold"/>
    </style:style>
    <style:style style:name="T242" style:parent-style-name="Шрифтнаабзацапоподразбиране" style:family="text">
      <style:text-properties fo:font-weight="bold" style:font-weight-asian="bold"/>
    </style:style>
    <style:style style:name="T243" style:parent-style-name="Шрифтнаабзацапоподразбиране" style:family="text">
      <style:text-properties fo:font-weight="bold" style:font-weight-asian="bold"/>
    </style:style>
    <style:style style:name="T244" style:parent-style-name="Шрифтнаабзацапоподразбиране" style:family="text">
      <style:text-properties fo:font-weight="bold" style:font-weight-asian="bold"/>
    </style:style>
    <style:style style:name="T245" style:parent-style-name="Шрифтнаабзацапоподразбиране" style:family="text">
      <style:text-properties fo:font-weight="bold" style:font-weight-asian="bold"/>
    </style:style>
    <style:style style:name="T246" style:parent-style-name="Шрифтнаабзацапоподразбиране" style:family="text">
      <style:text-properties fo:font-weight="bold" style:font-weight-asian="bold"/>
    </style:style>
    <style:style style:name="T247" style:parent-style-name="Шрифтнаабзацапоподразбиране" style:family="text">
      <style:text-properties fo:font-style="italic" style:font-style-asian="italic"/>
    </style:style>
    <style:style style:name="T248" style:parent-style-name="Шрифтнаабзацапоподразбиране" style:family="text">
      <style:text-properties fo:font-style="italic" style:font-style-asian="italic"/>
    </style:style>
    <style:style style:name="T249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50" style:parent-style-name="Шрифтнаабзацапоподразбиране" style:family="text">
      <style:text-properties fo:font-style="italic" style:font-style-asian="italic"/>
    </style:style>
    <style:style style:name="T251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52" style:parent-style-name="Шрифтнаабзацапоподразбиране" style:family="text">
      <style:text-properties fo:font-style="italic" style:font-style-asian="italic"/>
    </style:style>
    <style:style style:name="T253" style:parent-style-name="Шрифтнаабзацапоподразбиране" style:family="text">
      <style:text-properties fo:font-style="italic" style:font-style-asian="italic"/>
    </style:style>
    <style:style style:name="T254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55" style:parent-style-name="Шрифтнаабзацапоподразбиране" style:family="text">
      <style:text-properties fo:font-style="italic" style:font-style-asian="italic"/>
    </style:style>
    <style:style style:name="T256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57" style:parent-style-name="Шрифтнаабзацапоподразбиране" style:family="text">
      <style:text-properties fo:font-style="italic" style:font-style-asian="italic"/>
    </style:style>
    <style:style style:name="T258" style:parent-style-name="Шрифтнаабзацапоподразбиране" style:family="text">
      <style:text-properties fo:font-weight="bold" style:font-weight-asian="bold"/>
    </style:style>
    <style:style style:name="P259" style:parent-style-name="Нормален" style:family="paragraph">
      <style:paragraph-properties fo:text-align="justify"/>
    </style:style>
    <style:style style:name="T26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6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62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6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64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6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66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6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68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6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270" style:parent-style-name="Нормален" style:family="paragraph">
      <style:paragraph-properties fo:text-align="justify"/>
    </style:style>
    <style:style style:name="T271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72" style:parent-style-name="Шрифтнаабзацапоподразбиране" style:family="text">
      <style:text-properties fo:font-weight="bold" style:font-weight-asian="bold"/>
    </style:style>
    <style:style style:name="T273" style:parent-style-name="Шрифтнаабзацапоподразбиране" style:family="text">
      <style:text-properties fo:font-weight="bold" style:font-weight-asian="bold"/>
    </style:style>
    <style:style style:name="T274" style:parent-style-name="Шрифтнаабзацапоподразбиране" style:family="text">
      <style:text-properties fo:font-weight="bold" style:font-weight-asian="bold"/>
    </style:style>
    <style:style style:name="T275" style:parent-style-name="Шрифтнаабзацапоподразбиране" style:family="text">
      <style:text-properties fo:font-weight="bold" style:font-weight-asian="bold"/>
    </style:style>
    <style:style style:name="T276" style:parent-style-name="Шрифтнаабзацапоподразбиране" style:family="text">
      <style:text-properties fo:font-weight="bold" style:font-weight-asian="bold"/>
    </style:style>
    <style:style style:name="T277" style:parent-style-name="Шрифтнаабзацапоподразбиране" style:family="text">
      <style:text-properties fo:font-weight="bold" style:font-weight-asian="bold"/>
    </style:style>
    <style:style style:name="T278" style:parent-style-name="Шрифтнаабзацапоподразбиране" style:family="text">
      <style:text-properties fo:font-style="italic" style:font-style-asian="italic"/>
    </style:style>
    <style:style style:name="T279" style:parent-style-name="Шрифтнаабзацапоподразбиране" style:family="text">
      <style:text-properties fo:font-style="italic" style:font-style-asian="italic"/>
    </style:style>
    <style:style style:name="T280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81" style:parent-style-name="Шрифтнаабзацапоподразбиране" style:family="text">
      <style:text-properties fo:font-style="italic" style:font-style-asian="italic"/>
    </style:style>
    <style:style style:name="T282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83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84" style:parent-style-name="Шрифтнаабзацапоподразбиране" style:family="text">
      <style:text-properties fo:font-style="italic" style:font-style-asian="italic"/>
    </style:style>
    <style:style style:name="T285" style:parent-style-name="Шрифтнаабзацапоподразбиране" style:family="text">
      <style:text-properties fo:font-style="italic" style:font-style-asian="italic"/>
    </style:style>
    <style:style style:name="T286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87" style:parent-style-name="Шрифтнаабзацапоподразбиране" style:family="text">
      <style:text-properties fo:font-style="italic" style:font-style-asian="italic"/>
    </style:style>
    <style:style style:name="T288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89" style:parent-style-name="Шрифтнаабзацапоподразбиране" style:family="text">
      <style:text-properties fo:font-style="italic" style:font-style-asian="italic"/>
    </style:style>
    <style:style style:name="T290" style:parent-style-name="Шрифтнаабзацапоподразбиране" style:family="text">
      <style:text-properties fo:font-weight="bold" style:font-weight-asian="bold"/>
    </style:style>
    <style:style style:name="P291" style:parent-style-name="Нормален" style:family="paragraph">
      <style:paragraph-properties fo:text-align="justify"/>
    </style:style>
    <style:style style:name="T29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9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9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95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9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97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9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99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30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01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30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303" style:parent-style-name="Нормален" style:family="paragraph">
      <style:paragraph-properties fo:text-align="justify"/>
    </style:style>
    <style:style style:name="T304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305" style:parent-style-name="Шрифтнаабзацапоподразбиране" style:family="text">
      <style:text-properties fo:font-weight="bold" style:font-weight-asian="bold"/>
    </style:style>
    <style:style style:name="T306" style:parent-style-name="Шрифтнаабзацапоподразбиране" style:family="text">
      <style:text-properties fo:font-weight="bold" style:font-weight-asian="bold"/>
    </style:style>
    <style:style style:name="T307" style:parent-style-name="Шрифтнаабзацапоподразбиране" style:family="text">
      <style:text-properties fo:font-weight="bold" style:font-weight-asian="bold"/>
    </style:style>
    <style:style style:name="T308" style:parent-style-name="Шрифтнаабзацапоподразбиране" style:family="text">
      <style:text-properties fo:font-weight="bold" style:font-weight-asian="bold"/>
    </style:style>
    <style:style style:name="T309" style:parent-style-name="Шрифтнаабзацапоподразбиране" style:family="text">
      <style:text-properties fo:font-weight="bold" style:font-weight-asian="bold"/>
    </style:style>
    <style:style style:name="T310" style:parent-style-name="Шрифтнаабзацапоподразбиране" style:family="text">
      <style:text-properties fo:font-weight="bold" style:font-weight-asian="bold"/>
    </style:style>
    <style:style style:name="T311" style:parent-style-name="Шрифтнаабзацапоподразбиране" style:family="text">
      <style:text-properties fo:font-style="italic" style:font-style-asian="italic"/>
    </style:style>
    <style:style style:name="T312" style:parent-style-name="Шрифтнаабзацапоподразбиране" style:family="text">
      <style:text-properties fo:font-style="italic" style:font-style-asian="italic"/>
    </style:style>
    <style:style style:name="T313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14" style:parent-style-name="Шрифтнаабзацапоподразбиране" style:family="text">
      <style:text-properties fo:font-style="italic" style:font-style-asian="italic"/>
    </style:style>
    <style:style style:name="T315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16" style:parent-style-name="Шрифтнаабзацапоподразбиране" style:family="text">
      <style:text-properties fo:font-style="italic" style:font-style-asian="italic"/>
    </style:style>
    <style:style style:name="T317" style:parent-style-name="Шрифтнаабзацапоподразбиране" style:family="text">
      <style:text-properties fo:font-weight="bold" style:font-weight-asian="bold"/>
    </style:style>
    <style:style style:name="P318" style:parent-style-name="Нормален" style:family="paragraph">
      <style:paragraph-properties fo:text-align="justify"/>
    </style:style>
    <style:style style:name="T31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2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21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32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23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P324" style:parent-style-name="Нормален" style:family="paragraph">
      <style:paragraph-properties fo:text-align="justify"/>
    </style:style>
    <style:style style:name="T32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26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327" style:parent-style-name="Шрифтнаабзацапоподразбиране" style:family="text">
      <style:text-properties fo:font-weight="bold" style:font-weight-asian="bold"/>
    </style:style>
    <style:style style:name="T328" style:parent-style-name="Шрифтнаабзацапоподразбиране" style:family="text">
      <style:text-properties fo:font-weight="bold" style:font-weight-asian="bold"/>
    </style:style>
    <style:style style:name="T329" style:parent-style-name="Шрифтнаабзацапоподразбиране" style:family="text">
      <style:text-properties fo:font-weight="bold" style:font-weight-asian="bold"/>
    </style:style>
    <style:style style:name="T330" style:parent-style-name="Шрифтнаабзацапоподразбиране" style:family="text">
      <style:text-properties fo:font-weight="bold" style:font-weight-asian="bold"/>
    </style:style>
    <style:style style:name="T331" style:parent-style-name="Шрифтнаабзацапоподразбиране" style:family="text">
      <style:text-properties fo:font-weight="bold" style:font-weight-asian="bold"/>
    </style:style>
    <style:style style:name="T332" style:parent-style-name="Шрифтнаабзацапоподразбиране" style:family="text">
      <style:text-properties fo:font-weight="bold" style:font-weight-asian="bold"/>
    </style:style>
    <style:style style:name="T333" style:parent-style-name="Шрифтнаабзацапоподразбиране" style:family="text">
      <style:text-properties fo:font-style="italic" style:font-style-asian="italic"/>
    </style:style>
    <style:style style:name="T334" style:parent-style-name="Шрифтнаабзацапоподразбиране" style:family="text">
      <style:text-properties fo:font-style="italic" style:font-style-asian="italic"/>
    </style:style>
    <style:style style:name="T335" style:parent-style-name="Шрифтнаабзацапоподразбиране" style:family="text">
      <style:text-properties fo:font-style="italic" style:font-style-asian="italic"/>
    </style:style>
    <style:style style:name="T336" style:parent-style-name="Шрифтнаабзацапоподразбиране" style:family="text">
      <style:text-properties fo:font-style="italic" style:font-style-asian="italic"/>
    </style:style>
    <style:style style:name="T337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38" style:parent-style-name="Шрифтнаабзацапоподразбиране" style:family="text">
      <style:text-properties fo:font-style="italic" style:font-style-asian="italic"/>
    </style:style>
    <style:style style:name="T339" style:parent-style-name="Шрифтнаабзацапоподразбиране" style:family="text">
      <style:text-properties fo:font-weight="bold" style:font-weight-asian="bold"/>
    </style:style>
    <style:style style:name="P340" style:parent-style-name="Нормален" style:family="paragraph">
      <style:paragraph-properties fo:text-align="justify"/>
    </style:style>
    <style:style style:name="T34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4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43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34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345" style:parent-style-name="Нормален" style:family="paragraph">
      <style:paragraph-properties fo:text-align="justify"/>
      <style:text-properties fo:font-weight="bold" style:font-weight-asian="bold" fo:font-style="italic" style:font-style-asian="italic"/>
    </style:style>
    <style:style style:name="P346" style:parent-style-name="Нормален" style:family="paragraph">
      <style:paragraph-properties fo:text-align="center"/>
    </style:style>
    <style:style style:name="P347" style:parent-style-name="Нормален" style:family="paragraph">
      <style:paragraph-properties fo:text-align="center"/>
    </style:style>
    <style:style style:name="P348" style:parent-style-name="Нормален" style:family="paragraph">
      <style:paragraph-properties fo:text-align="justify"/>
      <style:text-properties fo:font-weight="bold" style:font-weight-asian="bold"/>
    </style:style>
    <style:style style:name="P349" style:parent-style-name="Нормален" style:family="paragraph">
      <style:paragraph-properties fo:text-align="justify"/>
    </style:style>
    <style:style style:name="T350" style:parent-style-name="newdocreference1" style:family="text">
      <style:text-properties style:use-window-font-color="true" style:text-underline-type="none"/>
    </style:style>
    <style:style style:name="T351" style:parent-style-name="newdocreference1" style:family="text">
      <style:text-properties style:use-window-font-color="true" style:text-underline-type="none"/>
    </style:style>
    <style:style style:name="P352" style:parent-style-name="Нормален" style:family="paragraph">
      <style:paragraph-properties fo:text-align="justify" fo:text-indent="0.4916in"/>
    </style:style>
    <style:style style:name="P353" style:parent-style-name="Нормален" style:family="paragraph">
      <style:paragraph-properties fo:text-align="justify"/>
    </style:style>
    <style:style style:name="P354" style:parent-style-name="Нормален" style:family="paragraph">
      <style:paragraph-properties fo:text-align="justify" fo:line-height="115%" fo:text-indent="0.4916in"/>
    </style:style>
    <style:style style:name="P355" style:parent-style-name="Нормален" style:family="paragraph">
      <style:paragraph-properties fo:text-align="justify" fo:line-height="115%" fo:text-indent="0.4916in"/>
    </style:style>
    <style:style style:name="P356" style:parent-style-name="Нормален" style:family="paragraph">
      <style:paragraph-properties fo:text-align="justify"/>
    </style:style>
    <style:style style:name="T357" style:parent-style-name="Шрифтнаабзацапоподразбиране" style:family="text">
      <style:text-properties fo:font-weight="bold" style:font-weight-asian="bold"/>
    </style:style>
    <style:style style:name="P358" style:parent-style-name="Нормален" style:family="paragraph">
      <style:paragraph-properties fo:text-align="justify"/>
    </style:style>
    <style:style style:name="P359" style:parent-style-name="Нормален" style:family="paragraph">
      <style:paragraph-properties fo:text-align="justify" fo:line-height="115%" fo:text-indent="0.4916in"/>
    </style:style>
    <style:style style:name="P360" style:parent-style-name="Нормален" style:family="paragraph">
      <style:paragraph-properties fo:text-align="justify" fo:margin-top="0.1666in" fo:line-height="150%"/>
      <style:text-properties fo:font-weight="bold" style:font-weight-asian="bold" fo:language="ru" fo:country="RU"/>
    </style:style>
    <style:style style:name="P361" style:parent-style-name="Безразредка" style:list-style-name="LFO1" style:family="paragraph">
      <style:paragraph-properties fo:widows="0" fo:orphans="0" style:text-autospace="none" fo:text-align="justify" fo:line-height="115%" fo:margin-left="0in" fo:text-indent="0.2083in">
        <style:tab-stops/>
      </style:paragraph-properties>
    </style:style>
    <style:style style:name="T3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4" style:parent-style-name="Шрифтнаабзацапоподразбиране" style:family="text">
      <style:text-properties fo:font-size="12pt" style:font-size-asian="12pt" style:font-size-complex="12pt"/>
    </style:style>
    <style:style style:name="T3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6" style:parent-style-name="Шрифтнаабзацапоподразбиране" style:family="text">
      <style:text-properties fo:font-size="12pt" style:font-size-asian="12pt" style:font-size-complex="12pt"/>
    </style:style>
    <style:style style:name="T3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8" style:parent-style-name="Шрифтнаабзацапоподразбиране" style:family="text">
      <style:text-properties fo:font-size="12pt" style:font-size-asian="12pt" style:font-size-complex="12pt"/>
    </style:style>
    <style:style style:name="T3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70" style:parent-style-name="Безразредка" style:list-style-name="LFO1" style:family="paragraph">
      <style:paragraph-properties fo:widows="0" fo:orphans="0" style:text-autospace="none" fo:text-align="justify" fo:line-height="115%" fo:margin-left="0in" fo:text-indent="0.2083in">
        <style:tab-stops/>
      </style:paragraph-properties>
    </style:style>
    <style:style style:name="T3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2" style:parent-style-name="Шрифтнаабзацапоподразбиране" style:family="text">
      <style:text-properties fo:font-size="12pt" style:font-size-asian="12pt" style:font-size-complex="12pt"/>
    </style:style>
    <style:style style:name="T3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4" style:parent-style-name="Шрифтнаабзацапоподразбиране" style:family="text">
      <style:text-properties fo:font-size="12pt" style:font-size-asian="12pt" style:font-size-complex="12pt"/>
    </style:style>
    <style:style style:name="T3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6" style:parent-style-name="Шрифтнаабзацапоподразбиране" style:family="text">
      <style:text-properties fo:font-size="12pt" style:font-size-asian="12pt" style:font-size-complex="12pt"/>
    </style:style>
    <style:style style:name="T3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78" style:parent-style-name="Нормален" style:list-style-name="LFO1" style:family="paragraph">
      <style:paragraph-properties fo:text-align="justify" fo:line-height="150%"/>
    </style:style>
    <style:style style:name="T379" style:parent-style-name="Шрифтнаабзацапоподразбиране" style:family="text">
      <style:text-properties fo:language="ru" fo:country="RU"/>
    </style:style>
    <style:style style:name="P380" style:parent-style-name="Нормален" style:list-style-name="LFO1" style:family="paragraph">
      <style:paragraph-properties fo:text-align="justify" fo:line-height="150%"/>
    </style:style>
    <style:style style:name="P381" style:parent-style-name="Нормален" style:list-style-name="LFO1" style:family="paragraph">
      <style:paragraph-properties fo:text-align="justify" fo:line-height="150%" fo:margin-left="0in" fo:text-indent="0.2083in">
        <style:tab-stops/>
      </style:paragraph-properties>
    </style:style>
    <style:style style:name="T382" style:parent-style-name="Шрифтнаабзацапоподразбиране" style:family="text">
      <style:text-properties fo:language="ru" fo:country="RU"/>
    </style:style>
    <style:style style:name="T383" style:parent-style-name="Шрифтнаабзацапоподразбиране" style:family="text">
      <style:text-properties style:font-weight-complex="bold"/>
    </style:style>
    <style:style style:name="P384" style:parent-style-name="Нормален" style:list-style-name="LFO1" style:family="paragraph">
      <style:paragraph-properties fo:text-align="justify" fo:line-height="150%" fo:margin-left="0in" fo:text-indent="0.2083in">
        <style:tab-stops/>
      </style:paragraph-properties>
    </style:style>
    <style:style style:name="T385" style:parent-style-name="Шрифтнаабзацапоподразбиране" style:family="text">
      <style:text-properties style:font-weight-complex="bold" fo:language="ru" fo:country="RU"/>
    </style:style>
    <style:style style:name="T386" style:parent-style-name="Шрифтнаабзацапоподразбиране" style:family="text">
      <style:text-properties style:font-weight-complex="bold"/>
    </style:style>
    <style:style style:name="T387" style:parent-style-name="Шрифтнаабзацапоподразбиране" style:family="text">
      <style:text-properties style:font-weight-complex="bold" fo:language="ru" fo:country="RU"/>
    </style:style>
    <style:style style:name="P388" style:parent-style-name="Нормален" style:list-style-name="LFO1" style:family="paragraph">
      <style:paragraph-properties fo:text-align="justify" fo:line-height="150%"/>
    </style:style>
    <style:style style:name="T389" style:parent-style-name="Шрифтнаабзацапоподразбиране" style:family="text">
      <style:text-properties style:font-weight-complex="bold" fo:language="ru" fo:country="RU"/>
    </style:style>
    <style:style style:name="P390" style:parent-style-name="Нормален" style:family="paragraph">
      <style:paragraph-properties fo:line-height="150%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391" style:parent-style-name="Нормален" style:family="paragraph">
      <style:paragraph-properties fo:line-height="150%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392" style:parent-style-name="Нормален" style:family="paragraph">
      <style:paragraph-properties fo:line-height="150%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393" style:parent-style-name="Нормален" style:family="paragraph">
      <style:paragraph-properties fo:line-height="150%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394" style:parent-style-name="Нормален" style:family="paragraph">
      <style:paragraph-properties fo:line-height="150%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395" style:parent-style-name="Нормален" style:family="paragraph">
      <style:paragraph-properties fo:line-height="150%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396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397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</style:style>
    <style:style style:name="T398" style:parent-style-name="Шрифтнаабзацапоподразбиране" style:family="text">
      <style:text-properties fo:font-style="italic" style:font-style-asian="italic" fo:language="ru" fo:country="RU"/>
    </style:style>
  </office:automatic-styles>
  <office:body>
    <office:text text:use-soft-page-breaks="true">
      <text:p text:style-name="P1"/>
      <text:p text:style-name="P48"/>
      <text:p text:style-name="P49"/>
      <text:p text:style-name="P50"/>
      <text:p text:style-name="P51">ДО<text:s/></text:p>
      <text:p text:style-name="P52">ОБЩИНСКИЯ СЪВЕТ</text:p>
      <text:p text:style-name="P53">НА ОБЩИНА ПЪРВОМАЙ</text:p>
      <text:p text:style-name="P54"/>
      <text:p text:style-name="P55">ПРЕДЛОЖЕНИЕ</text:p>
      <text:p text:style-name="P56">от</text:p>
      <text:h text:style-name="P57" text:outline-level="1"><text:span text:style-name="T58">НИКОЛАЙ МИТКОВ</text:span><text:span text:style-name="T59"><text:s/></text:span><text:span text:style-name="T60"><text:s/>-</text:span><text:span text:style-name="T61"><text:s text:c="2"/></text:span><text:span text:style-name="T62">КМЕТ НА ОБЩИНА ПЪРВОМАЙ</text:span></text:h>
      <text:h text:style-name="P63" text:outline-level="1"/>
      <text:h text:style-name="P64" text:outline-level="1"/>
      <text:p text:style-name="P65"><text:span text:style-name="T66">ОТНОСНО:</text:span><text:span text:style-name="T67"><text:s/></text:span><text:span text:style-name="T68">Приемане на Наредба за изменение и допълнение на<text:s/></text:span><text:span text:style-name="T69">Наредбата за организацията и безопасността на движението на територията на община Първомай</text:span></text:p>
      <text:p text:style-name="P70"/>
      <text:p text:style-name="P71">УВАЖАЕМИ ГОСПОДИН ПРЕДСЕДАТЕЛ,</text:p>
      <text:p text:style-name="P72"><text:span text:style-name="T73">УВАЖАЕМИ ОБЩИНСКИ СЪВЕТНИЦИ</text:span><text:span text:style-name="T74">,</text:span></text:p>
      <text:p text:style-name="P75"/>
      <text:p text:style-name="P76"><text:span text:style-name="T77"><text:s text:c="7"/>Съгласно чл.8 от Закона за нормативните актове, всеки общински съвет може да издава наредби, с които да урежда норматив</text:span><text:span text:style-name="T78">ните актове от по-висока степен, във връзка с<text:s/></text:span><text:span text:style-name="T79">неуредени<text:s/></text:span><text:span text:style-name="T80">в тях обществени отношения от</text:span><text:span text:style-name="T81"><text:s/>местно значение.<text:s/></text:span>Във връзка с множеството законодателни промени и Решения относно бъдещото членство в Еврозоната и въвеждането на еврото като официална валута в Република България, в съответствие с разпоредбата на чл.140 от Договора за функционирането на Европейския съюз, приемането на Национален план за въвеждане на еврото в Република България, както и гласуването и обнародването на официален законов нормативен акт – Закон за въвеждане на еврото, се стигна до решението за индикативна дата за въвеждане на еврото като официална валута в България на 1 юли 2025г.<text:s/></text:p>
      <text:p text:style-name="P82"><text:s text:c="3"/>В Националния план за въвеждане на еврото в Република България са заложени критериите за ценова стабилност, на които държавата ни трябва да отговаря, за да може да приеме еврото като официална своя валута. С писмо от Националното сдружение на общините на Република България с изх.№ И-1677/25.09.2024г. и наш вх. № 05-00-132/25.09.2024г., ясно се упоменава за мерките, които трябва да предприемат общините и с какви действия трябва да се включат за по-плавно и информирано преминаване на населението от лев – евро. Приложени са и указания как трябва да се актуализират системите за информация на органите на местно самоуправление и за необходимостта от промяна на действащите подзаконови нормативни актове от местно значение (наредби и др.), с цел привеждане на подзаконовите нормативни актове с действащото законодателство и в съответствие с чл.4 от Закона за въвеждане на еврото в Република България. С решение на Народно събрание за ускоряване и завършване на процеса по практическата подготовка за приемане на еврото в Република България, взето на 26.07.2024г., публикувано в ДВ №64/29.07.2024г., бяха взети допълнителни мерки, с които всички организации от местно и национално значение, както и Министерски съвет, Българска народна банка да приведат политиките и организационните си принципи в съответствие с индикативната дата за приемане на еврото като официална валута в Република България (1 юли 2025г.). Това е и основната причина, която налага промяната във всички действащи<text:s/><text:soft-page-break/>подзаконови нормативни актове от местно значение (наредби) и актуализацията на всички такси и цени на услуги, като в съответствие с разпоредбата на чл.15, ал.1 и ал.2 от Закона за въвеждане на еврото в Република България в указания в закона срок следва сумите да бъдат изписани с двойно обозначение (левова и еврова равностойност). При изчисленията на сумите са спазени принципите и правилата, описани в чл.12 и чл.13 от Закона за въвеждане на еврото в Република България, като се запазва официалния валутен курс на лева към еврото, равен на централния курс от 1,95583 лева за 1 евро.</text:p>
      <text:p text:style-name="P83"><text:span text:style-name="T84"><text:s text:c="6"/>Направените предложения за изменение и допълнение<text:s/></text:span><text:span text:style-name="T85">на<text:s/></text:span><text:span text:style-name="T86">Наредба за организацията и безопасността на движението на територията на община Първомай</text:span><text:span text:style-name="T87">,</text:span><text:span text:style-name="T88"><text:s/>са в няколко аспекта:</text:span></text:p>
      <text:list text:style-name="LFO6" text:continue-numbering="true">
        <text:list-item>
          <text:p text:style-name="P89">Привеждане на подзаконовите нормативни актове от местно значение с актуалните такси, цени на услуги и административно-наказателните санкции на гражданите при неизпълнение на задълженията им, произтичащи от подзаконовите нормативни актове - наредбите, в тяхната еврова равностойност, спазвайки принципите, заложени в Закона за въвеждане на еврото в Република България, съгласно индикативната дата за въвеждане на еврото като официална валута в България (1 юли 2025г.).</text:p>
        </text:list-item>
        <text:list-item>
          <text:p text:style-name="P90">По-ранното въвеждане на цените в тяхната еврова равностойност би подпомогнало по-плавното преминаване от лев към евро и ще спомогне за по-добрата информираност на местното население за бъдещата промяна (съгласно разпоредбата на чл.15 от Закона за въвеждане на еврото в Република България).</text:p>
        </text:list-item>
        <text:list-item>
          <text:p text:style-name="P91">Определяне на ясни и точни правила<text:s/>за изчисление и срокове, в които могат да бъдат използвани и двете валути (лев и евро).<text:s/></text:p>
        </text:list-item>
      </text:list>
      <text:p text:style-name="P92"><text:s text:c="7"/>За прилагането на измененията и допълненията в Наредбата няма да бъдат необходими допълнителни финансови средства, тъй като услугите ще бъдат извършвани от длъжностни лица, определени от Кмета на Община Първомай и спрямо длъжностните характеристики на лицата, които<text:s/>ги извършват.<text:s/>Промени в таксите на услугите, предоставяни от община Първомай няма да има, единствената промяна се изразява в това, че се добавя евровата равностойност на сумата за определената услуга или глоба, в съответствие с подзаконовите нормативни актове от местно значение.</text:p>
      <text:p text:style-name="P93">Предлаганият проект на Наредба за изменение и допълнение на<text:s/><text:span text:style-name="T94">Наредба за управление на отпадъците на територията на община Първомай</text:span><text:s/>е разработен в съответствие с нормативните актове от по-висока степен, както и с тези на европейското законодателство.</text:p>
      <text:p text:style-name="P95">В изпълнение на чл.26, ал.4<text:s/>от Закона за нормативните актове, Проектът на гореописаната наредба, е обявен на сайта на общината, като с това се дава възможност в<text:s/>30-дневен срок, заинтересованите лица да направят своите предложения и становища по проекта за<text:s/><text:span text:style-name="T96">Наредба за управление на отпадъците на територията на община Първомай</text:span>. Проектът на Наредбата<text:s/><text:span text:style-name="T97">за изменение и допълнение<text:s/></text:span>е публикуван на сайта на община Първомай на<text:s/>18.12.2024г.<text:s/>Към датата на изготвяне на настоящото предложение няма постъпили предложения и становища, във връзка с публикувания проект на Наредбата, видно и от справка по чл.26, ал.5 от ЗНА за отразяване на постъпили/ не постъпили / възражения, предложения, становища получени при съгласуване на проекта за НИД<text:s/><text:span text:style-name="T98">на<text:s/></text:span><text:span text:style-name="T99">Наредба за управление на отпадъците на територията на община Първомай</text:span>.</text:p>
      <text:p text:style-name="P100"><text:s text:c="4"/>Предвид гореизложеното и на основание:<text:s/>чл.21, ал.1,<text:s/>т.23<text:s/>и ал.2 от Закон за местното самоуправление и местната администрация<text:span text:style-name="T101"><text:s/></text:span><text:span text:style-name="T102">,<text:s/></text:span><text:span text:style-name="T103">чл.8,<text:s/></text:span><text:span text:style-name="T104">чл.11, ал.3,<text:s/></text:span><text:span text:style-name="T105">във връзка<text:s/></text:span><text:span text:style-name="T106">чл.19, чл.20, чл.26 и чл.28</text:span><text:s/>от Закона за нормативните актове,<text:span text:style-name="T107"><text:s/></text:span>чл. 75, чл. 76, ал. 3, чл. 77 и чл. 79 Административно процесуалния кодекс във<text:s/>връзка чл.2<text:s/>от Закона за въвеждане на еврото в Република България и §6 от ПЗР на<text:s/>Закона за въвеждане на еврото в Република България,<text:s/><text:span text:style-name="T108">предлагам на Общински съвет на община Първомай да<text:s/></text:span><text:span text:style-name="T109">обсъди и<text:s/></text:span><text:span text:style-name="T110">вземе следното</text:span>:<text:s/></text:p>
      <text:p text:style-name="P111"/>
      <text:p text:style-name="P112"><text:span text:style-name="T113">Р Е Ш Е Н И Е:</text:span></text:p>
      <text:p text:style-name="P114"/>
      <text:soft-page-break/>
      <text:list text:style-name="LFO5" text:continue-numbering="true">
        <text:list-item>
          <text:p text:style-name="P115"><text:span text:style-name="T116">Приема</text:span><text:span text:style-name="T117"><text:s/></text:span><text:span text:style-name="T118">Наредба<text:s/></text:span><text:span text:style-name="T119">за изменение и допълнение на<text:s/></text:span><text:span text:style-name="T120">Наредба за организацията и безопасността на движението на територията на община Първомай</text:span><text:span text:style-name="T121">, както следва:</text:span></text:p>
        </text:list-item>
      </text:list>
      <text:p text:style-name="P122"/>
      <text:p text:style-name="P123">НАРЕДБА<text:s/></text:p>
      <text:p text:style-name="P124">ЗА ИЗМЕНЕНИЕ И ДОПЪЛНЕНИЕ<text:s/></text:p>
      <text:p text:style-name="P125"><text:span text:style-name="T126">НА НАРЕДБА ЗА<text:s/></text:span><text:span text:style-name="T127">ОРГАНИЗАЦИЯТА И БЕЗОПАСНОСТТА НА ДВИЖЕНИЕТО НА ТЕРИТОРИЯТА НА ОБЩИНА ПЪРВОМАЙ</text:span></text:p>
      <text:p text:style-name="P128"/>
      <text:p text:style-name="P129"><text:span text:style-name="T130"><text:s text:c="21"/></text:span><text:span text:style-name="T131">§1. В Глава Четвърта, в Раздел 3 „Административно-наказателни разпоредби”, в Чл. 74, се прави следното изменение и се добавя в частта:<text:s/></text:span>„<text:span text:style-name="T132">се наказват с глоба в размер от<text:s/></text:span><text:span text:style-name="T133">20 лева</text:span><text:span text:style-name="T134"><text:s/>/<text:s/></text:span><text:span text:style-name="T135">10,23<text:s/></text:span><text:span text:style-name="T136">€</text:span><text:span text:style-name="T137"><text:s/></text:span><text:span text:style-name="T138">до<text:s/></text:span><text:span text:style-name="T139">500 лева</text:span><text:span text:style-name="T140"><text:s/>/ 255,65 €</text:span><text:span text:style-name="T141">”,<text:s/></text:span><text:span text:style-name="T142">с което разпоредбата придобива следния вид:</text:span></text:p>
      <text:p text:style-name="P143"><text:span text:style-name="T144">„Чл.74 За установените нарушения по тази наредба, лицата извършили или допуснали нарушението<text:s/></text:span><text:span text:style-name="T145">се наказват с глоба в размер от 20 лева</text:span><text:span text:style-name="T146"><text:s/>/<text:s/></text:span><text:span text:style-name="T147">10,23<text:s/></text:span><text:span text:style-name="T148">€ до 500 лева / 255,65 €</text:span><text:span text:style-name="T149">,</text:span><text:span text:style-name="T150"><text:s/>ако за констатираното нарушение не е предвидено друго наказание.”</text:span></text:p>
      <text:p text:style-name="P151"><text:span text:style-name="T152"><text:s text:c="11"/>§2. В Чл. 75, се прави следното изменение и се добавя в частта:<text:s/></text:span>„<text:span text:style-name="T153">се налага имуществена санкция в размер от<text:s/></text:span><text:span text:style-name="T154">100 лева</text:span><text:span text:style-name="T155"><text:s/>/<text:s/></text:span><text:span text:style-name="T156">51,13<text:s/></text:span><text:span text:style-name="T157">€</text:span><text:span text:style-name="T158"><text:s/></text:span><text:span text:style-name="T159">до<text:s/></text:span><text:span text:style-name="T160">500 лева<text:s/></text:span><text:span text:style-name="T161">/ 255,65 €</text:span><text:span text:style-name="T162">”,<text:s/></text:span><text:span text:style-name="T163">с което разпоредбата придобива следния вид:</text:span></text:p>
      <text:p text:style-name="P164"><text:span text:style-name="T165">„Чл. 75. Когато нарушението на тази наредба е извършено при или по повод осъществяване дейността на юридическо лице или едноличен търговец,<text:s/></text:span><text:span text:style-name="T166">се налага имуществена санкция в размер от 100 лева</text:span><text:span text:style-name="T167"><text:s/>/<text:s/></text:span><text:span text:style-name="T168">51,13<text:s/></text:span><text:span text:style-name="T169">€ до 500 лева / 255,65 €.”</text:span></text:p>
      <text:p text:style-name="P170"><text:span text:style-name="T171"><text:s text:c="11"/>§3. В Чл. 77 (1), се прави следното изменение и се добавя в частта:<text:s/></text:span>„<text:span text:style-name="T172">на нарушителите се налагат глоби в размер от<text:s/></text:span><text:span text:style-name="T173">50 лева<text:s/></text:span><text:span text:style-name="T174">/<text:s/></text:span><text:span text:style-name="T175">25,56<text:s/></text:span><text:span text:style-name="T176">€</text:span><text:span text:style-name="T177">”,<text:s/></text:span><text:span text:style-name="T178">с което разпоредбата придобива следния вид:</text:span></text:p>
      <text:p text:style-name="P179"><text:span text:style-name="T180">„Чл. 77. (1) За преминаване на ППС върху площади, паркове, алеи, детски и спортни площадки, градини и зелени площи,<text:s/></text:span><text:span text:style-name="T181">на нарушителите се налагат глоби в размер от 50 лева<text:s/></text:span><text:span text:style-name="T182">/<text:s/></text:span><text:span text:style-name="T183">25,56<text:s/></text:span><text:span text:style-name="T184">€.”</text:span></text:p>
      <text:p text:style-name="P185"><text:span text:style-name="T186"><text:s text:c="11"/>§4. В Чл. 78 (1), се прави следното изменение и се добавя в частта:<text:s/></text:span><text:span text:style-name="T187">„на извършителите се налагат глоби в размер от<text:s/></text:span><text:span text:style-name="T188">300 лева</text:span><text:span text:style-name="T189"><text:s/></text:span><text:span text:style-name="T190">/<text:s/></text:span><text:span text:style-name="T191">153,39<text:s/></text:span><text:span text:style-name="T192">€<text:s/></text:span><text:span text:style-name="T193">до<text:s/></text:span><text:span text:style-name="T194">500 лева</text:span><text:span text:style-name="T195"><text:s/>/<text:s/></text:span><text:span text:style-name="T196">255,65<text:s/></text:span><text:span text:style-name="T197">€</text:span><text:span text:style-name="T198">”,</text:span><text:s/><text:span text:style-name="T199">с което разпоредбата придобива следния вид:</text:span></text:p>
      <text:p text:style-name="P200"><text:span text:style-name="T201">„Чл. 78. (1) За цялостно или частично повреждане или нерегламентиран демонтаж на пътен знак или друго, регламентирано поставено по съответния ред съоръжение на вертикална пътна<text:s/></text:span><text:span text:style-name="T202">сигнализация, на извършителите се налагат глоби в размер от 300 лева</text:span><text:span text:style-name="T203"><text:s/>/<text:s/></text:span><text:span text:style-name="T204">153,39<text:s/></text:span><text:span text:style-name="T205">€<text:s/></text:span><text:span text:style-name="T206">до 500 лева</text:span><text:span text:style-name="T207"><text:s/>/<text:s/></text:span><text:span text:style-name="T208">255,65<text:s/></text:span><text:span text:style-name="T209">€.</text:span><text:span text:style-name="T210">”</text:span></text:p>
      <text:p text:style-name="P211"><text:span text:style-name="T212"><text:s text:c="4"/></text:span><text:span text:style-name="T213"><text:s text:c="7"/>§5. В Чл. 78 (2), се прави следното изменение и се добавя в частта:<text:s/></text:span><text:span text:style-name="T214">„на извършителите се налагат глоби в размер от<text:s/></text:span><text:span text:style-name="T215">100 лева<text:s/></text:span><text:span text:style-name="T216">/<text:s/></text:span><text:span text:style-name="T217">51,13<text:s/></text:span><text:span text:style-name="T218">€</text:span><text:span text:style-name="T219"><text:s/></text:span><text:span text:style-name="T220">до<text:s/></text:span><text:span text:style-name="T221">300 лева</text:span><text:span text:style-name="T222"><text:s/>/<text:s/></text:span><text:span text:style-name="T223">153,39<text:s/></text:span><text:span text:style-name="T224">€</text:span><text:span text:style-name="T225">”,</text:span><text:s/><text:span text:style-name="T226">с което разпоредбата придобива следния вид:</text:span></text:p>
      <text:p text:style-name="P227"><text:span text:style-name="T228">„Чл.<text:s/></text:span><text:span text:style-name="T229">78. (2) За нерегламентирано, частично или цялостно заличаване на хоризонтална пътна маркировка или маркирането на реклами на платното за движение на извършителите се налагат глоби в размер от 100 лева<text:s/></text:span><text:span text:style-name="T230">/<text:s/></text:span><text:span text:style-name="T231">51,13<text:s/></text:span><text:span text:style-name="T232">€</text:span><text:span text:style-name="T233"><text:s/></text:span><text:span text:style-name="T234">до 300 лева</text:span><text:span text:style-name="T235"><text:s/>/<text:s/></text:span><text:span text:style-name="T236">153,39<text:s/></text:span><text:span text:style-name="T237">€.</text:span><text:span text:style-name="T238">”</text:span><text:span text:style-name="T239"><text:s/></text:span></text:p>
      <text:p text:style-name="P240"><text:span text:style-name="T241"><text:s text:c="11"/></text:span><text:span text:style-name="T242">§</text:span><text:span text:style-name="T243">6</text:span><text:span text:style-name="T244">. В Чл. 78</text:span><text:span text:style-name="T245"><text:s/>(3</text:span><text:span text:style-name="T246">), се прави следното изменение и се добавя в частта:<text:s/></text:span><text:span text:style-name="T247">„на извършителите се налагат глоби в размер от<text:s/></text:span><text:span text:style-name="T248">100 лева<text:s/></text:span><text:span text:style-name="T249">/<text:s/></text:span><text:span text:style-name="T250">51,13<text:s/></text:span><text:span text:style-name="T251">€<text:s/></text:span><text:span text:style-name="T252">до<text:s/></text:span><text:span text:style-name="T253">300 лева</text:span><text:span text:style-name="T254"><text:s/>/<text:s/></text:span><text:span text:style-name="T255">153,39<text:s/></text:span><text:span text:style-name="T256">€</text:span><text:span text:style-name="T257">”,</text:span><text:s/><text:span text:style-name="T258">с което разпоредбата придобива следния вид:</text:span></text:p>
      <text:p text:style-name="P259"><text:span text:style-name="T260">„Чл. 78. (3) За частично или цялостно повреждане или нерегламентиран демонтаж на монтирано по съответния ред анти–паркинг съоръжение</text:span><text:span text:style-name="T261"><text:s/>на извършителите се налагат глоби в размер от 100 лева<text:s/></text:span><text:span text:style-name="T262">/<text:s/></text:span><text:span text:style-name="T263">51,13<text:s/></text:span><text:span text:style-name="T264">€<text:s/></text:span><text:span text:style-name="T265">до 300 лева</text:span><text:span text:style-name="T266"><text:s/>/<text:s/></text:span><text:span text:style-name="T267">153,39<text:s/></text:span><text:span text:style-name="T268">€.</text:span><text:span text:style-name="T269">”</text:span></text:p>
      <text:p text:style-name="P270"><text:span text:style-name="T271"><text:s text:c="3"/></text:span><text:span text:style-name="T272"><text:s text:c="11"/></text:span><text:span text:style-name="T273">§</text:span><text:span text:style-name="T274">7</text:span><text:span text:style-name="T275">. В Чл. 78</text:span><text:span text:style-name="T276"><text:s/>(4</text:span><text:span text:style-name="T277">), се прави следното изменение и се добавя в частта:<text:s/></text:span><text:span text:style-name="T278">„на извършителите се налагат глоби в размер от<text:s/></text:span><text:span text:style-name="T279">100 лева<text:s/></text:span><text:span text:style-name="T280">/<text:s/></text:span><text:span text:style-name="T281">51,13<text:s/></text:span><text:span text:style-name="T282">€</text:span><text:span text:style-name="T283"><text:s/></text:span><text:span text:style-name="T284">до<text:s/></text:span><text:span text:style-name="T285">500 лева</text:span><text:span text:style-name="T286"><text:s/>/<text:s/></text:span><text:span text:style-name="T287">255,65<text:s/></text:span><text:span text:style-name="T288">€</text:span><text:span text:style-name="T289">”,</text:span><text:s/><text:span text:style-name="T290">с което разпоредбата придобива следния вид:</text:span></text:p>
      <text:p text:style-name="P291"><text:span text:style-name="T292">„</text:span><text:span text:style-name="T293">Чл.<text:s/></text:span><text:span text:style-name="T294">78. (4) За частично или цялостно повреждане или нерегламентиран демонтаж на монтирана светофарна уредба на извършителите се налагат глоби в размер от 100 лева<text:s/></text:span><text:span text:style-name="T295">/<text:s/></text:span><text:span text:style-name="T296">51,13<text:s/></text:span><text:span text:style-name="T297">€<text:s/></text:span><text:span text:style-name="T298">до 500 лева</text:span><text:span text:style-name="T299"><text:s/>/<text:s/></text:span><text:span text:style-name="T300">255,65<text:s/></text:span><text:span text:style-name="T301">€</text:span><text:span text:style-name="T302">.”</text:span></text:p>
      <text:soft-page-break/>
      <text:p text:style-name="P303"><text:span text:style-name="T304"><text:s text:c="3"/></text:span><text:span text:style-name="T305"><text:s text:c="11"/></text:span><text:span text:style-name="T306">§</text:span><text:span text:style-name="T307">8</text:span><text:span text:style-name="T308">.<text:s/></text:span><text:span text:style-name="T309">В Чл. 79</text:span><text:span text:style-name="T310"><text:s/>се прави следното изменение и се добавя в частта:<text:s/></text:span><text:span text:style-name="T311">„</text:span><text:span text:style-name="T312">се налагат глоби в размер на 50 лева</text:span><text:span text:style-name="T313"><text:s/>/<text:s/></text:span><text:span text:style-name="T314">25,56<text:s/></text:span><text:span text:style-name="T315">€</text:span><text:span text:style-name="T316">”,</text:span><text:s/><text:span text:style-name="T317">с което разпоредбата придобива следния вид:</text:span></text:p>
      <text:p text:style-name="P318"><text:span text:style-name="T319">„Чл. 79 За движение на ППС с животинска тяга , които не са оборудвани съгласно изискванията на ЗДвП<text:s/></text:span><text:span text:style-name="T320">се налагат глоби в размер на 50 лева</text:span><text:span text:style-name="T321"><text:s/>/<text:s/></text:span><text:span text:style-name="T322">25,56<text:s/></text:span><text:span text:style-name="T323">€.”</text:span></text:p>
      <text:p text:style-name="P324"><text:span text:style-name="T325"><text:s/></text:span><text:span text:style-name="T326"><text:s text:c="3"/></text:span><text:span text:style-name="T327"><text:s text:c="11"/></text:span><text:span text:style-name="T328">§</text:span><text:span text:style-name="T329">9</text:span><text:span text:style-name="T330">.<text:s/></text:span><text:span text:style-name="T331">В Чл. 80 (1),</text:span><text:span text:style-name="T332"><text:s/>се прави следното изменение и се добавя в частта:<text:s/></text:span><text:span text:style-name="T333">„</text:span><text:span text:style-name="T334">контролните органи по чл. 65 налагат на място глоба с фиш в размер до<text:s/></text:span><text:span text:style-name="T335">20 лева</text:span><text:span text:style-name="T336"><text:s/>/ 10,23<text:s/></text:span><text:span text:style-name="T337">€</text:span><text:span text:style-name="T338">”,</text:span><text:s/><text:span text:style-name="T339">с което разпоредбата придобива следния вид:</text:span></text:p>
      <text:p text:style-name="P340"><text:span text:style-name="T341">„Чл. 80 (1) За маловажни случаи на нарушения на изискванията на тази наредба, установени при извършването им,<text:s/></text:span><text:span text:style-name="T342">контролните органи по чл. 65 налагат на място глоба с фиш в размер до 20 лева / 10,23<text:s/></text:span><text:span text:style-name="T343">€.<text:s/></text:span><text:span text:style-name="T344">Издаденият за наложената глоба фиш трябва да съдържа данни: за самоличността на служителя, наложил глобата; за самоличността на нарушителя; за мястото и времето на нарушението; за нарушените разпоредби и за размера на глобата. Фишът се подписва от служителя, наложил глобата и от нарушителя, когато е съгласен да заплати глобата. Екземпляр от фиша се връчва на нарушителя.”</text:span></text:p>
      <text:p text:style-name="P345"/>
      <text:p text:style-name="P346">ПРЕХОДНИ И ЗАКЛЮЧИТЕЛНИ РАЗПОРЕДБИ<text:s/></text:p>
      <text:p text:style-name="P347">КЪМ НАРЕДБА ЗА ИЗМЕНЕНИЕ И ДОПЪЛНЕНИЕ НА НАРЕДБА ЗА ОРГАНИЗАЦИЯТА И БЕЗОПАСНОСТТА НА ДВИЖЕНИЕТО НА ТЕРИТОРИЯТА НА ОБЩИНА ПЪРВОМАЙ</text:p>
      <text:p text:style-name="P348"/>
      <text:p text:style-name="P349"><text:s/><text:tab/>§10. Настоящото превалутиране на сумите от лева в евро влиза в сила от датата, определена в Решение на Съвета на Европейския съюз за приемането на еврото от Република България, прието в съответствие с<text:s/><text:span text:style-name="T350">чл. 140, параграф 2 от Договора за функционирането на Европейския съюз</text:span><text:s/>и Регламент на Съвета на Европейския съюз, приет в съответствие с<text:s/><text:span text:style-name="T351">чл. 140, параграф 3 от Договора за функционирането на Европейския съюз.</text:span></text:p>
      <text:p text:style-name="P352">§11.Настоящата Наредба за изменение и допълнение към Наредба за организацията и безопасността на движението на територията на община Първомай е приета с Решение № __________ по Протокол № _______ от дата: ___________ на Общински съвет на град Първомай и влиза в сила на дата: _______________ / от публикуването и на официалната страница на община Първомай.</text:p>
      <text:p text:style-name="P353"><text:s text:c="11"/>§12. Контрол по изпълнението на Наредбата се възлага на Кмета на община Първомай.</text:p>
      <text:p text:style-name="P354"/>
      <text:p text:style-name="P355"/>
      <text:p text:style-name="P356"><text:span text:style-name="T357">Мотиви:<text:s/></text:span>Във връзка с множеството законодателни промени и Решения относно бъдещото членство в Еврозоната и въвеждането на еврото като официална валута в Република България, в съответствие с разпоредбата на чл.140 от Договора за функционирането на Европейския съюз, приемането на Национален план за въвеждане на еврото в Република България, както и гласуването и обнародването на официален законов нормативен акт – Закон за въвеждане на еврото, се стигна до решението за индикативна дата за въвеждане на еврото като официална валута в България на 1 юли 2025г.<text:s/></text:p>
      <text:p text:style-name="P358"><text:s text:c="3"/>В Националния план за въвеждане на еврото в Република България са заложени критериите за ценова стабилност, на които държавата ни трябва да отговаря, за да може да приеме еврото като официална своя валута. С писмо от Националното сдружение на общините на Република България с изх.№ И-1677/25.09.2024г. и наш вх. № 05-00-132/25.09.2024г., ясно се упоменава за мерките, които трябва да предприемат общините и с какви действия трябва да се включат за по-плавно и информирано преминаване на населението от лев – евро. Приложени са и указания как трябва да се актуализират системите за информация на органите на местно самоуправление и за необходимостта от промяна на действащите подзаконови нормативни актове от местно значение (наредби и др.), с цел привеждане на подзаконовите нормативни актове с действащото законодателство и в съответствие с чл.4 от Закона за въвеждане на еврото в Република България. С решение на Народно събрание за ускоряване и завършване на процеса по практическата подготовка за приемане на еврото в Република България, взето на 26.07.2024г., публикувано в ДВ №64/29.07.2024г., бяха взети допълнителни мерки, с които<text:s/><text:soft-page-break/>всички организации от местно и национално значение, както и Министерски съвет, Българска народна банка да приведат политиките и организационните си принципи в съответствие с индикативната дата за приемане на еврото като официална валута в Република България (1 юли 2025г.). Това е и основната причина, която налага промяната във всички действащи подзаконови нормативни актове от местно значение (наредби) и актуализацията на всички такси и цени на услуги, като в съответствие с разпоредбата на чл.15, ал.1 и ал.2 от Закона за въвеждане на еврото в Република България в указания в закона срок следва сумите да бъдат изписани с двойно обозначение (левова и еврова равностойност). При изчисленията на сумите са спазени принципите и правилата, описани в чл.12 и чл.13 от Закона за въвеждане на еврото в Република България, като се запазва официалния валутен курс на лева към еврото, равен на централния курс от 1,95583 лева за 1 евро.</text:p>
      <text:p text:style-name="P359"/>
      <text:h text:style-name="P360" text:outline-level="1"><text:s text:c="5"/>Приложения:<text:s/></text:h>
      <text:list text:style-name="LFO1">
        <text:list-item text:start-value="1">
          <text:p text:style-name="P361"><text:span text:style-name="T362">Уведомително писмо от Националното сдружение на общините в Република България с</text:span><text:span text:style-name="T363"><text:s/></text:span><text:span text:style-name="T364">вх.№</text:span><text:span text:style-name="T365">05-00-132</text:span><text:span text:style-name="T366">/</text:span><text:span text:style-name="T367">25.09</text:span><text:span text:style-name="T368">.2024г.</text:span><text:span text:style-name="T369">;</text:span></text:p>
        </text:list-item>
      </text:list>
      <text:list text:style-name="LFO1" text:continue-numbering="true">
        <text:list-item>
          <text:p text:style-name="P370"><text:span text:style-name="T371">Доклад<text:s/></text:span><text:span text:style-name="T372">относно необходимостта от приемане на Наредба<text:s/></text:span><text:span text:style-name="T373">за изменение и допълнение на<text:s/></text:span><text:span text:style-name="T374">Наредба за<text:s/></text:span><text:span text:style-name="T375">организацията и безопасността на движението</text:span><text:span text:style-name="T376"><text:s/>на територията на община Първомай</text:span><text:span text:style-name="T377">;</text:span></text:p>
        </text:list-item>
      </text:list>
      <text:list text:style-name="LFO1" text:continue-numbering="true">
        <text:list-item>
          <text:p text:style-name="P378"><text:span text:style-name="T379">Мотиви;<text:s/></text:span></text:p>
        </text:list-item>
      </text:list>
      <text:list text:style-name="LFO1" text:continue-numbering="true">
        <text:list-item>
          <text:p text:style-name="P380">Предварителна частична оценка на въздействието;<text:s/></text:p>
        </text:list-item>
      </text:list>
      <text:list text:style-name="LFO1" text:continue-numbering="true">
        <text:list-item>
          <text:p text:style-name="P381"><text:span text:style-name="T382">Проект на<text:s/></text:span><text:span text:style-name="T383">Наредба;<text:s/></text:span></text:p>
        </text:list-item>
      </text:list>
      <text:list text:style-name="LFO1" text:continue-numbering="true">
        <text:list-item>
          <text:p text:style-name="P384">Протокол удостоверяващ датата на публикацията на<text:s/><text:span text:style-name="T385">Проекта на<text:s/></text:span><text:span text:style-name="T386">Наредбата</text:span><text:span text:style-name="T387">;<text:s/></text:span></text:p>
        </text:list-item>
      </text:list>
      <text:list text:style-name="LFO1" text:continue-numbering="true">
        <text:list-item>
          <text:p text:style-name="P388"><text:span text:style-name="T389">Справка за постъпили/непостъпили предложения и възражения.</text:span></text:p>
        </text:list-item>
      </text:list>
      <text:h text:style-name="P390" text:outline-level="1"/>
      <text:h text:style-name="P391" text:outline-level="1"/>
      <text:h text:style-name="P392" text:outline-level="1"/>
      <text:h text:style-name="P393" text:outline-level="1"/>
      <text:h text:style-name="P394" text:outline-level="1"/>
      <text:h text:style-name="P395" text:outline-level="1"/>
      <text:h text:style-name="P396" text:outline-level="1">НИКОЛАЙ МИТКОВ</text:h>
      <text:h text:style-name="P397" text:outline-level="1"><text:span text:style-name="T398">Кмет <text:s/>на <text:s/>община <text:s/>Първомай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fo:margin-top="0.0833in" fo:margin-bottom="0.0833in" fo:line-height="115%" fo:margin-left="0.5in" fo:text-indent="0.4923in">
        <style:tab-stops/>
      </style:paragraph-properties>
      <style:text-properties style:font-name-asian="Calibri" style:font-size-complex="11pt" style:language-asian="en" style:country-asian="US" fo:hyphenate="false"/>
    </style:style>
    <style:style style:name="СписъкнаабзациЗнак" style:display-name="Списък на абзаци Знак" style:family="text">
      <style:text-properties style:font-name="Times New Roman" style:font-name-asian="Calibri" style:font-name-complex="Times New Roman" fo:font-size="12pt" style:font-size-asian="12pt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 fo:hyphenate="false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font-size="10pt" style:font-size-asian="10pt" style:font-size-complex="10pt" fo:language="en" fo:country="US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FontStyle12" style:display-name="Font Style12" style:family="text" style:parent-style-name="Шрифтнаабзацапоподразбиране">
      <style:text-properties style:font-name="Times New Roman" style:font-name-complex="Times New Roman" fo:font-size="13pt" style:font-size-asian="13pt" style:font-size-complex="13pt"/>
    </style:style>
    <style:style style:name="Изнесентекст" style:display-name="Изнесен текст" style:family="paragraph" style:parent-style-name="Нормален"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asian="Times New Roman" style:font-name-complex="Segoe UI" fo:font-size="9pt" style:font-size-asian="9pt" style:font-size-complex="9pt" style:language-asian="bg" style:country-asian="BG"/>
    </style:style>
    <style:style style:name="samedocreference1" style:display-name="samedocreference1" style:family="text" style:parent-style-name="Шрифтнаабзацапоподразбиране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Основентекст4_" style:display-name="Основен текст (4)_" style:family="text">
      <style:text-properties fo:font-style="italic" style:font-style-asian="italic" style:font-style-complex="italic" fo:background-color="#FFFFFF"/>
    </style:style>
    <style:style style:name="Основентекст4" style:display-name="Основен текст (4)" style:family="paragraph" style:parent-style-name="Нормален">
      <style:paragraph-properties fo:widows="0" fo:orphans="0" fo:text-align="justify" fo:margin-top="0.0416in" fo:line-height="0.193in" fo:background-color="#FFFFFF"/>
      <style:text-properties style:font-name="Calibri" style:font-name-asian="Calibri" style:font-name-complex="Times New Roman" fo:font-style="italic" style:font-style-asian="italic" style:font-style-complex="italic" fo:font-size="11pt" style:font-size-asian="11pt" style:font-size-complex="11pt" style:language-asian="en" style:country-asian="US" fo:hyphenate="false"/>
    </style:style>
    <style:style style:name="newdocreference1" style:display-name="newdocreference1" style:family="text" style:parent-style-name="Шрифтнаабзацапоподразбиране">
      <style:text-properties fo:font-style="normal" style:font-style-asian="normal" style:font-style-complex="normal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Verdana" style:font-name-complex="Times New Roman" style:text-line-through-type="none" fo:color="#000000" fo:letter-spacing="-0.0062in" style:text-scale="100%" style:text-position="0% 100%" fo:font-size="12pt" style:font-size-asian="12pt" fo:language="bg" fo:country="BG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5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-asian="Calibri" fo:font-weight="bold" style:font-weight-asian="bold" fo:font-style="normal" style:font-style-asian="normal" fo:font-size="12pt" style:font-size-asian="12pt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Calibri" fo:font-weight="bold" style:font-weight-asian="bold" fo:font-style="normal" style:font-style-asian="normal" fo:color="#000000"/>
    </style:style>
    <style:style style:name="WW_CharLFO13LVL1" style:family="text">
      <style:text-properties fo:font-size="12pt" style:font-size-asian="12pt" style:font-size-complex="12pt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-asian="Calibri" fo:font-weight="bold" style:font-weight-asian="bold"/>
    </style:style>
    <style:style style:name="WW_CharLFO18LVL1" style:family="text">
      <style:text-properties style:font-name-asian="Calibri" fo:font-weight="bold" style:font-weight-asian="bold"/>
    </style:style>
    <style:style style:name="WW_CharLFO1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909in"/>
      </style:footer-style>
    </style:page-layout>
    <style:style style:name="P2" style:parent-style-name="Доленколонтитул" style:family="paragraph">
      <style:paragraph-properties fo:text-align="end"/>
    </style:style>
    <style:style style:name="TableColumn4" style:family="table-column">
      <style:table-column-properties style:column-width="0.818in" style:use-optimal-column-width="false"/>
    </style:style>
    <style:style style:name="TableColumn5" style:family="table-column">
      <style:table-column-properties style:column-width="3.6381in" style:use-optimal-column-width="false"/>
    </style:style>
    <style:style style:name="TableColumn6" style:family="table-column">
      <style:table-column-properties style:column-width="2.6604in" style:use-optimal-column-width="false"/>
    </style:style>
    <style:style style:name="Table3" style:family="table">
      <style:table-properties style:width="7.1166in" fo:margin-left="0in" table:align="center"/>
    </style:style>
    <style:style style:name="TableRow7" style:family="table-row">
      <style:table-row-properties style:min-row-height="0.4902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Горенколонтитул" style:family="paragraph">
      <style:paragraph-properties fo:text-align="center" fo:line-height="150%"/>
    </style:style>
    <style:style style:name="T10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6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13pt" style:font-size-asian="13pt"/>
    </style:style>
    <style:style style:name="TableRow17" style:family="table-row">
      <style:table-row-properties style:min-row-height="0.4951in" style:use-optimal-row-height="false" fo:keep-together="always"/>
    </style:style>
    <style:style style:name="P18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Горенколонтитул" style:family="paragraph">
      <style:paragraph-properties fo:text-align="center"/>
    </style:style>
    <style:style style:name="T21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22" style:parent-style-name="Нормаленуеб" style:family="paragraph">
      <style:paragraph-properties fo:text-align="center" fo:margin-top="0in" fo:margin-bottom="0in"/>
    </style:style>
    <style:style style:name="T23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P25" style:parent-style-name="Горенколонтитул" style:family="paragraph">
      <style:paragraph-properties fo:text-align="center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Горенколонтитул" style:family="paragraph">
      <style:paragraph-properties fo:text-align="center"/>
    </style:style>
    <style:style style:name="T40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3" style:parent-style-name="Горенколонтитул" style:family="paragraph">
      <style:paragraph-properties fo:text-align="center"/>
    </style:style>
    <style:style style:name="T44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5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 fo:language="en" fo:country="US"/>
    </style:style>
    <style:style style:name="T46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7" style:parent-style-name="Шрифтнаабзацапоподразбиране" style:family="text">
      <style:text-properties style:font-name="Arial" fo:font-size="1pt" style:font-size-asian="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p text:style-name="P9"><text:span text:style-name="T10"><draw:frame draw:style-name="a0" draw:name="Картина 47" text:anchor-type="as-char" svg:x="0in" svg:y="0in" svg:width="0.66944in" svg:height="0.99097in" style:rel-width="scale" style:rel-height="scale"><draw:image xlink:href="media/image1.png" xlink:type="simple" xlink:show="embed" xlink:actuate="onLoad"/><svg:title/><svg:desc>2_Parvomay</svg:desc></draw:frame></text:span></text:p>
            </table:table-cell>
            <table:table-cell table:style-name="TableCell11" table:number-columns-spanned="2">
              <text:p text:style-name="P12"><text:span text:style-name="T13"><draw:frame draw:z-index="251660288" draw:id="id0" draw:style-name="a1" draw:name="WordArt 11" text:anchor-type="paragraph" svg:x="1.45833in" svg:y="-0.15833in" svg:width="2.66875in" svg:height="0.41667in" style:rel-width="scale" style:rel-height="scale"><draw:text-box><text:p text:style-name="P14"><text:span text:style-name="T15">ОБЩИНА ПЪРВОМАЙ</text:span></text:p></draw:text-box><svg:title/><svg:desc/></draw:frame></text:span></text:p>
              <text:p text:style-name="P16"/>
            </table:table-cell>
            <table:covered-table-cell/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ext:p text:style-name="P20"><text:span text:style-name="T21"><draw:frame draw:z-index="251659264" draw:id="id1" draw:style-name="a2" draw:name="WordArt 10" text:anchor-type="paragraph" svg:x="0.80347in" svg:y="-0.26042in" svg:width="4in" svg:height="0.25972in" style:rel-width="scale" style:rel-height="scale"><draw:text-box><text:p text:style-name="P22"><text:span text:style-name="T23">ОБЩИНСКА АДМИНИСТРАЦИЯ</text:span></text:p></draw:text-box><svg:title/><svg:desc/></draw:frame></text:span><text:span text:style-name="T24">адрес: улица “Братя Миладинови” – <text:s/>юг № 50</text:span></text:p>
              <text:p text:style-name="P25"><text:span text:style-name="T26">тел.:0336</text:span><text:span text:style-name="T27"><text:s text:c="2"/></text:span><text:span text:style-name="T28">/</text:span><text:span text:style-name="T29"><text:s/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6</text:span><text:span text:style-name="T36">2872</text:span><text:span text:style-name="T37"><text:s/></text:span></text:p>
            </table:table-cell>
            <table:table-cell table:style-name="TableCell38">
              <text:p text:style-name="P39"><text:span text:style-name="T40">E-mail:</text:span><text:span text:style-name="T41"><text:s/></text:span><text:a xlink:href="mailto:obaparv@parvomai.bg" office:target-frame-name="_top" xlink:show="replace"><text:span text:style-name="T42">obaparv@parvomai.bg</text:span></text:a></text:p>
              <text:p text:style-name="P43"><text:span text:style-name="T44">http</text:span><text:span text:style-name="T45">s</text:span><text:span text:style-name="T46">://www.parvomai.bg</text:span></text:p>
            </table:table-cell>
          </table:table-row>
        </table:table>
        <text:p text:style-name="Горенколонтитул"><text:span text:style-name="T47"><draw:connector draw:type="line" svg:x1="-0.30417in" svg:y1="0.10139in" svg:x2="6.82083in" svg:y2="0.10139in" draw:z-index="251661312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dc:creator>server4</dc:creator>
    <meta:creation-date>2025-01-23T06:43:00Z</meta:creation-date>
    <dc:date>2025-01-23T06:43:00Z</dc:date>
    <meta:print-date>2022-12-06T08:06:00Z</meta:print-date>
    <meta:template xlink:href="Normal" xlink:type="simple"/>
    <meta:editing-cycles>2</meta:editing-cycles>
    <meta:editing-duration>PT0S</meta:editing-duration>
    <meta:document-statistic meta:page-count="5" meta:paragraph-count="30" meta:word-count="2251" meta:character-count="15052" meta:row-count="106" meta:non-whitespace-character-count="12831"/>
  </office:meta>
</office:document-meta>
</file>