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5" style:parent-style-name="Шрифтнаабзацапоподразбиране" style:family="text">
      <style:text-properties fo:font-weight="bold" style:font-weight-asian="bold" fo:language="ru" fo:country="RU"/>
    </style:style>
    <style:style style:name="T56" style:parent-style-name="Шрифтнаабзацапоподразбиране" style:family="text">
      <style:text-properties fo:font-weight="bold" style:font-weight-asian="bold" fo:language="en" fo:country="US"/>
    </style:style>
    <style:style style:name="T57" style:parent-style-name="Шрифтнаабзацапоподразбиране" style:family="text">
      <style:text-properties fo:font-weight="bold" style:font-weight-asian="bold" fo:language="ru" fo:country="RU"/>
    </style:style>
    <style:style style:name="T58" style:parent-style-name="Шрифтнаабзацапоподразбиране" style:family="text">
      <style:text-properties fo:font-weight="bold" style:font-weight-asian="bold" fo:language="en" fo:country="US"/>
    </style:style>
    <style:style style:name="T59" style:parent-style-name="Шрифтнаабзацапоподразбиране" style:family="text">
      <style:text-properties fo:font-weight="bold" style:font-weight-asian="bold" fo:language="ru" fo:country="RU"/>
    </style:style>
    <style:style style:name="P60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Безразредка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16in"/>
    </style:style>
    <style:style style:name="T72" style:parent-style-name="Шрифтнаабзацапоподразбиране" style:family="text">
      <style:text-properties fo:font-weight="bold" style:font-weight-asian="bold" fo:language="ru" fo:country="RU"/>
    </style:style>
    <style:style style:name="T73" style:parent-style-name="Шрифтнаабзацапоподразбиране" style:family="text">
      <style:text-properties fo:language="ru" fo:country="RU"/>
    </style:style>
    <style:style style:name="P74" style:parent-style-name="Нормален" style:family="paragraph">
      <style:paragraph-properties fo:text-align="justify"/>
      <style:text-properties fo:color="#000000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font-style="italic" style:font-style-asian="italic" fo:color="#000000"/>
    </style:style>
    <style:style style:name="T78" style:parent-style-name="Шрифтнаабзацапоподразбиране" style:family="text">
      <style:text-properties fo:color="#000000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Безразредка" style:family="paragraph">
      <style:paragraph-properties fo:text-align="justify" fo:line-height="115%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7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8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0" style:parent-style-name="Нормален" style:family="paragraph">
      <style:paragraph-properties fo:text-align="justify" fo:line-height="115%"/>
    </style:style>
    <style:style style:name="P91" style:parent-style-name="Безразредка" style:family="paragraph">
      <style:paragraph-properties fo:text-align="justify" fo:line-height="115%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Безразредка" style:family="paragraph">
      <style:paragraph-properties fo:text-align="justify" fo:line-height="115%" fo:text-indent="0.4916in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Безразредка" style:family="paragraph">
      <style:paragraph-properties fo:text-align="justify" fo:line-height="115%" fo:text-indent="0.4916in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 fo:text-indent="0.4916in"/>
    </style:style>
    <style:style style:name="T109" style:parent-style-name="Шрифтнаабзацапоподразбиране" style:family="text">
      <style:text-properties style:font-style-complex="italic"/>
    </style:style>
    <style:style style:name="T110" style:parent-style-name="Шрифтнаабзацапоподразбиране" style:family="text">
      <style:text-properties style:font-style-complex="italic"/>
    </style:style>
    <style:style style:name="T111" style:parent-style-name="Шрифтнаабзацапоподразбиране" style:family="text">
      <style:text-properties fo:color="#000000"/>
    </style:style>
    <style:style style:name="T112" style:parent-style-name="Шрифтнаабзацапоподразбиране" style:family="text">
      <style:text-properties style:font-style-complex="italic"/>
    </style:style>
    <style:style style:name="T113" style:parent-style-name="Шрифтнаабзацапоподразбиране" style:family="text">
      <style:text-properties style:font-style-complex="italic"/>
    </style:style>
    <style:style style:name="T114" style:parent-style-name="Шрифтнаабзацапоподразбиране" style:family="text">
      <style:text-properties fo:color="#000000"/>
    </style:style>
    <style:style style:name="P115" style:parent-style-name="Нормален" style:family="paragraph">
      <style:paragraph-properties fo:text-align="justify" fo:text-indent="0.2958in"/>
    </style:style>
    <style:style style:name="P116" style:parent-style-name="Основентекст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 fo:language="bg" fo:country="BG"/>
    </style:style>
    <style:style style:name="P117" style:parent-style-name="Основентекст" style:family="paragraph">
      <style:paragraph-properties fo:text-align="center" fo:margin-bottom="0in" fo:line-height="115%"/>
    </style:style>
    <style:style style:name="T1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9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7" style:parent-style-name="Нормален" style:family="paragraph">
      <style:paragraph-properties fo:text-align="justify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P135" style:parent-style-name="Нормален" style:family="paragraph">
      <style:paragraph-properties fo:text-align="justify" style:line-height-at-least="0.1666in"/>
      <style:text-properties fo:font-weight="bold" style:font-weight-asian="bold"/>
    </style:style>
    <style:style style:name="P136" style:parent-style-name="Нормален" style:family="paragraph">
      <style:paragraph-properties fo:text-align="center"/>
      <style:text-properties fo:font-weight="bold" style:font-weight-asian="bold"/>
    </style:style>
    <style:style style:name="P137" style:parent-style-name="Нормален" style:family="paragraph">
      <style:paragraph-properties fo:text-align="center"/>
      <style:text-properties fo:font-weight="bold" style:font-weight-asian="bold"/>
    </style:style>
    <style:style style:name="P138" style:parent-style-name="Нормален" style:family="paragraph">
      <style:paragraph-properties fo:text-align="center"/>
      <style:text-properties fo:font-weight="bold" style:font-weight-asian="bold"/>
    </style:style>
    <style:style style:name="P139" style:parent-style-name="Нормален" style:family="paragraph">
      <style:paragraph-properties fo:text-align="center"/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3" style:parent-style-name="Шрифтнаабзацапоподразбиране" style:family="text">
      <style:text-properties fo:font-style="italic" style:font-style-asian="italic"/>
    </style:style>
    <style:style style:name="T14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7" style:parent-style-name="Шрифтнаабзацапоподразбиране" style:family="text">
      <style:text-properties fo:font-style="italic" style:font-style-asian="italic"/>
    </style:style>
    <style:style style:name="T14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9" style:parent-style-name="Шрифтнаабзацапоподразбиране" style:family="text">
      <style:text-properties fo:font-style="italic" style:font-style-asian="italic"/>
    </style:style>
    <style:style style:name="T15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T1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60" style:parent-style-name="Списъкнаабзаци" style:list-style-name="LFO21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161" style:parent-style-name="Списъкнаабзаци" style:list-style-name="LFO21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162" style:parent-style-name="Списъкнаабзаци" style:list-style-name="LFO21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163" style:parent-style-name="Списъкнаабзаци" style:list-style-name="LFO21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164" style:parent-style-name="Списъкнаабзаци" style:list-style-name="LFO21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165" style:parent-style-name="Списъкнаабзаци" style:list-style-name="LFO21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166" style:parent-style-name="Нормален" style:family="paragraph">
      <style:paragraph-properties fo:text-align="justify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" style:parent-style-name="Шрифтнаабзацапоподразбиране" style:family="text">
      <style:text-properties fo:font-style="italic" style:font-style-asian="italic"/>
    </style:style>
    <style:style style:name="T170" style:parent-style-name="Шрифтнаабзацапоподразбиране" style:family="text">
      <style:text-properties fo:font-style="italic" style:font-style-asian="italic"/>
    </style:style>
    <style:style style:name="T1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2" style:parent-style-name="Шрифтнаабзацапоподразбиране" style:family="text">
      <style:text-properties fo:font-style="italic" style:font-style-asian="italic"/>
    </style:style>
    <style:style style:name="T17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4" style:parent-style-name="Шрифтнаабзацапоподразбиране" style:family="text">
      <style:text-properties fo:font-style="italic" style:font-style-asian="italic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7" style:parent-style-name="Шрифтнаабзацапоподразбиране" style:family="text">
      <style:text-properties fo:font-style="italic" style:font-style-asian="italic"/>
    </style:style>
    <style:style style:name="T17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9" style:parent-style-name="Шрифтнаабзацапоподразбиране" style:family="text">
      <style:text-properties fo:font-style="italic" style:font-style-asian="italic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P181" style:parent-style-name="Нормален" style:family="paragraph">
      <style:paragraph-properties fo:text-align="justify"/>
    </style:style>
    <style:style style:name="T18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92" style:parent-style-name="Нормален" style:family="paragraph">
      <style:paragraph-properties fo:text-align="justify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" style:parent-style-name="Шрифтнаабзацапоподразбиране" style:family="text">
      <style:text-properties fo:font-style="italic" style:font-style-asian="italic"/>
    </style:style>
    <style:style style:name="T196" style:parent-style-name="Шрифтнаабзацапоподразбиране" style:family="text">
      <style:text-properties fo:font-style="italic" style:font-style-asian="italic"/>
    </style:style>
    <style:style style:name="T19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8" style:parent-style-name="Шрифтнаабзацапоподразбиране" style:family="text">
      <style:text-properties fo:font-style="italic" style:font-style-asian="italic"/>
    </style:style>
    <style:style style:name="T19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0" style:parent-style-name="Шрифтнаабзацапоподразбиране" style:family="text">
      <style:text-properties fo:font-style="italic" style:font-style-asian="italic"/>
    </style:style>
    <style:style style:name="T20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2" style:parent-style-name="Шрифтнаабзацапоподразбиране" style:family="text">
      <style:text-properties fo:font-style="italic" style:font-style-asian="italic"/>
    </style:style>
    <style:style style:name="T20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4" style:parent-style-name="Шрифтнаабзацапоподразбиране" style:family="text">
      <style:text-properties fo:font-style="italic" style:font-style-asian="italic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P206" style:parent-style-name="Нормален" style:family="paragraph">
      <style:paragraph-properties fo:text-align="justify"/>
    </style:style>
    <style:style style:name="T20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16" style:parent-style-name="Нормален" style:family="paragraph">
      <style:paragraph-properties fo:text-align="justify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21" style:parent-style-name="Шрифтнаабзацапоподразбиране" style:family="text">
      <style:text-properties fo:font-style="italic" style:font-style-asian="italic"/>
    </style:style>
    <style:style style:name="T2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3" style:parent-style-name="Шрифтнаабзацапоподразбиране" style:family="text">
      <style:text-properties fo:font-style="italic" style:font-style-asian="italic"/>
    </style:style>
    <style:style style:name="T22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5" style:parent-style-name="Шрифтнаабзацапоподразбиране" style:family="text">
      <style:text-properties fo:font-style="italic" style:font-style-asian="italic"/>
    </style:style>
    <style:style style:name="T22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7" style:parent-style-name="Шрифтнаабзацапоподразбиране" style:family="text">
      <style:text-properties fo:font-style="italic" style:font-style-asian="italic"/>
    </style:style>
    <style:style style:name="T22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9" style:parent-style-name="Шрифтнаабзацапоподразбиране" style:family="text">
      <style:text-properties fo:font-style="italic" style:font-style-asian="italic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P231" style:parent-style-name="Нормален" style:family="paragraph">
      <style:paragraph-properties fo:text-align="justify"/>
    </style:style>
    <style:style style:name="T2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3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42" style:parent-style-name="Списъкнаабзаци" style:list-style-name="LFO22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243" style:parent-style-name="Списъкнаабзаци" style:list-style-name="LFO22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244" style:parent-style-name="Списъкнаабзаци" style:list-style-name="LFO22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245" style:parent-style-name="Списъкнаабзаци" style:list-style-name="LFO22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246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247" style:parent-style-name="Нормален" style:family="paragraph">
      <style:paragraph-properties fo:text-align="justify"/>
    </style:style>
    <style:style style:name="T248" style:parent-style-name="Шрифтнаабзацапоподразбиране" style:family="text">
      <style:text-properties fo:font-weight="bold" style:font-weight-asian="bold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T2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1" style:parent-style-name="Шрифтнаабзацапоподразбиране" style:family="text">
      <style:text-properties fo:font-style="italic" style:font-style-asian="italic"/>
    </style:style>
    <style:style style:name="T25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3" style:parent-style-name="Шрифтнаабзацапоподразбиране" style:family="text">
      <style:text-properties fo:font-style="italic" style:font-style-asian="italic"/>
    </style:style>
    <style:style style:name="T25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5" style:parent-style-name="Шрифтнаабзацапоподразбиране" style:family="text">
      <style:text-properties fo:font-style="italic" style:font-style-asian="italic"/>
    </style:style>
    <style:style style:name="T25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7" style:parent-style-name="Шрифтнаабзацапоподразбиране" style:family="text">
      <style:text-properties fo:font-style="italic" style:font-style-asian="italic"/>
    </style:style>
    <style:style style:name="T25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9" style:parent-style-name="Шрифтнаабзацапоподразбиране" style:family="text">
      <style:text-properties fo:font-style="italic" style:font-style-asian="italic"/>
    </style:style>
    <style:style style:name="T260" style:parent-style-name="Шрифтнаабзацапоподразбиране" style:family="text">
      <style:text-properties fo:font-weight="bold" style:font-weight-asian="bold"/>
    </style:style>
    <style:style style:name="P261" style:parent-style-name="Нормален" style:family="paragraph">
      <style:paragraph-properties fo:text-align="justify"/>
    </style:style>
    <style:style style:name="T26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71" style:parent-style-name="Нормален" style:family="paragraph">
      <style:paragraph-properties fo:text-align="justify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4" style:parent-style-name="Шрифтнаабзацапоподразбиране" style:family="text">
      <style:text-properties fo:font-style="italic" style:font-style-asian="italic"/>
    </style:style>
    <style:style style:name="T275" style:parent-style-name="Шрифтнаабзацапоподразбиране" style:family="text">
      <style:text-properties fo:font-style="italic" style:font-style-asian="italic"/>
    </style:style>
    <style:style style:name="T27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77" style:parent-style-name="Шрифтнаабзацапоподразбиране" style:family="text">
      <style:text-properties fo:font-style="italic" style:font-style-asian="italic"/>
    </style:style>
    <style:style style:name="T27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7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0" style:parent-style-name="Шрифтнаабзацапоподразбиране" style:family="text">
      <style:text-properties fo:font-style="italic" style:font-style-asian="italic"/>
    </style:style>
    <style:style style:name="T281" style:parent-style-name="Шрифтнаабзацапоподразбиране" style:family="text">
      <style:text-properties fo:font-style="italic" style:font-style-asian="italic"/>
    </style:style>
    <style:style style:name="T28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3" style:parent-style-name="Шрифтнаабзацапоподразбиране" style:family="text">
      <style:text-properties fo:font-style="italic" style:font-style-asian="italic"/>
    </style:style>
    <style:style style:name="T28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6" style:parent-style-name="Шрифтнаабзацапоподразбиране" style:family="text">
      <style:text-properties fo:font-style="italic" style:font-style-asian="italic"/>
    </style:style>
    <style:style style:name="T287" style:parent-style-name="Шрифтнаабзацапоподразбиране" style:family="text">
      <style:text-properties fo:font-weight="bold" style:font-weight-asian="bold"/>
    </style:style>
    <style:style style:name="P288" style:parent-style-name="Нормален" style:family="paragraph">
      <style:paragraph-properties fo:text-align="justify"/>
    </style:style>
    <style:style style:name="T28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00" style:parent-style-name="Списъкнаабзаци" style:list-style-name="LFO23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301" style:parent-style-name="Списъкнаабзаци" style:list-style-name="LFO23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302" style:parent-style-name="Нормален" style:family="paragraph">
      <style:paragraph-properties fo:text-align="justify"/>
    </style:style>
    <style:style style:name="T303" style:parent-style-name="Шрифтнаабзацапоподразбиране" style:family="text">
      <style:text-properties fo:font-weight="bold" style:font-weight-asian="bold"/>
    </style:style>
    <style:style style:name="T304" style:parent-style-name="Шрифтнаабзацапоподразбиране" style:family="text">
      <style:text-properties fo:font-weight="bold" style:font-weight-asian="bold"/>
    </style:style>
    <style:style style:name="T305" style:parent-style-name="Шрифтнаабзацапоподразбиране" style:family="text">
      <style:text-properties fo:font-weight="bold" style:font-weight-asian="bold"/>
    </style:style>
    <style:style style:name="T30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07" style:parent-style-name="Шрифтнаабзацапоподразбиране" style:family="text">
      <style:text-properties fo:font-style="italic" style:font-style-asian="italic"/>
    </style:style>
    <style:style style:name="T30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09" style:parent-style-name="Шрифтнаабзацапоподразбиране" style:family="text">
      <style:text-properties fo:font-style="italic" style:font-style-asian="italic"/>
    </style:style>
    <style:style style:name="T31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1" style:parent-style-name="Шрифтнаабзацапоподразбиране" style:family="text">
      <style:text-properties fo:font-style="italic" style:font-style-asian="italic"/>
    </style:style>
    <style:style style:name="T31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3" style:parent-style-name="Шрифтнаабзацапоподразбиране" style:family="text">
      <style:text-properties fo:font-style="italic" style:font-style-asian="italic"/>
    </style:style>
    <style:style style:name="T31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5" style:parent-style-name="Шрифтнаабзацапоподразбиране" style:family="text">
      <style:text-properties fo:font-style="italic" style:font-style-asian="italic"/>
    </style:style>
    <style:style style:name="T316" style:parent-style-name="Шрифтнаабзацапоподразбиране" style:family="text">
      <style:text-properties fo:font-weight="bold" style:font-weight-asian="bold"/>
    </style:style>
    <style:style style:name="P317" style:parent-style-name="Нормален" style:family="paragraph">
      <style:paragraph-properties fo:text-align="justify"/>
    </style:style>
    <style:style style:name="T3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30" style:parent-style-name="Списъкнаабзаци" style:list-style-name="LFO24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331" style:parent-style-name="Списъкнаабзаци" style:list-style-name="LFO24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332" style:parent-style-name="Нормален" style:family="paragraph">
      <style:paragraph-properties fo:text-align="justify"/>
    </style:style>
    <style:style style:name="T3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4" style:parent-style-name="Шрифтнаабзацапоподразбиране" style:family="text">
      <style:text-properties fo:font-weight="bold" style:font-weight-asian="bold"/>
    </style:style>
    <style:style style:name="T3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6" style:parent-style-name="Шрифтнаабзацапоподразбиране" style:family="text">
      <style:text-properties fo:font-style="italic" style:font-style-asian="italic"/>
    </style:style>
    <style:style style:name="T3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38" style:parent-style-name="Шрифтнаабзацапоподразбиране" style:family="text">
      <style:text-properties fo:font-style="italic" style:font-style-asian="italic"/>
    </style:style>
    <style:style style:name="T33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0" style:parent-style-name="Шрифтнаабзацапоподразбиране" style:family="text">
      <style:text-properties fo:font-style="italic" style:font-style-asian="italic"/>
    </style:style>
    <style:style style:name="T34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2" style:parent-style-name="Шрифтнаабзацапоподразбиране" style:family="text">
      <style:text-properties fo:font-style="italic" style:font-style-asian="italic"/>
    </style:style>
    <style:style style:name="T34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4" style:parent-style-name="Шрифтнаабзацапоподразбиране" style:family="text">
      <style:text-properties fo:font-style="italic" style:font-style-asian="italic"/>
    </style:style>
    <style:style style:name="T345" style:parent-style-name="Шрифтнаабзацапоподразбиране" style:family="text">
      <style:text-properties fo:font-weight="bold" style:font-weight-asian="bold"/>
    </style:style>
    <style:style style:name="P346" style:parent-style-name="Нормален" style:family="paragraph">
      <style:paragraph-properties fo:text-align="justify"/>
    </style:style>
    <style:style style:name="T3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57" style:parent-style-name="Нормален" style:family="paragraph">
      <style:paragraph-properties fo:text-align="justify"/>
    </style:style>
    <style:style style:name="T3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9" style:parent-style-name="Шрифтнаабзацапоподразбиране" style:family="text">
      <style:text-properties fo:font-weight="bold" style:font-weight-asian="bold"/>
    </style:style>
    <style:style style:name="T3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61" style:parent-style-name="Шрифтнаабзацапоподразбиране" style:family="text">
      <style:text-properties fo:font-style="italic" style:font-style-asian="italic"/>
    </style:style>
    <style:style style:name="T36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3" style:parent-style-name="Шрифтнаабзацапоподразбиране" style:family="text">
      <style:text-properties fo:font-style="italic" style:font-style-asian="italic"/>
    </style:style>
    <style:style style:name="T36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5" style:parent-style-name="Шрифтнаабзацапоподразбиране" style:family="text">
      <style:text-properties fo:font-style="italic" style:font-style-asian="italic"/>
    </style:style>
    <style:style style:name="T36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7" style:parent-style-name="Шрифтнаабзацапоподразбиране" style:family="text">
      <style:text-properties fo:font-style="italic" style:font-style-asian="italic"/>
    </style:style>
    <style:style style:name="T36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9" style:parent-style-name="Шрифтнаабзацапоподразбиране" style:family="text">
      <style:text-properties fo:font-style="italic" style:font-style-asian="italic"/>
    </style:style>
    <style:style style:name="T370" style:parent-style-name="Шрифтнаабзацапоподразбиране" style:family="text">
      <style:text-properties fo:font-weight="bold" style:font-weight-asian="bold"/>
    </style:style>
    <style:style style:name="P371" style:parent-style-name="Нормален" style:family="paragraph">
      <style:paragraph-properties fo:text-align="justify"/>
    </style:style>
    <style:style style:name="T3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7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7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7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7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81" style:parent-style-name="Нормален" style:family="paragraph">
      <style:paragraph-properties fo:text-align="justify"/>
    </style:style>
    <style:style style:name="T382" style:parent-style-name="Шрифтнаабзацапоподразбиране" style:family="text">
      <style:text-properties fo:font-weight="bold" style:font-weight-asian="bold"/>
    </style:style>
    <style:style style:name="T383" style:parent-style-name="Шрифтнаабзацапоподразбиране" style:family="text">
      <style:text-properties fo:font-weight="bold" style:font-weight-asian="bold"/>
    </style:style>
    <style:style style:name="T3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5" style:parent-style-name="Шрифтнаабзацапоподразбиране" style:family="text">
      <style:text-properties fo:font-style="italic" style:font-style-asian="italic"/>
    </style:style>
    <style:style style:name="T38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87" style:parent-style-name="Шрифтнаабзацапоподразбиране" style:family="text">
      <style:text-properties fo:font-style="italic" style:font-style-asian="italic"/>
    </style:style>
    <style:style style:name="T38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89" style:parent-style-name="Шрифтнаабзацапоподразбиране" style:family="text">
      <style:text-properties fo:font-style="italic" style:font-style-asian="italic"/>
    </style:style>
    <style:style style:name="T39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1" style:parent-style-name="Шрифтнаабзацапоподразбиране" style:family="text">
      <style:text-properties fo:font-style="italic" style:font-style-asian="italic"/>
    </style:style>
    <style:style style:name="T39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3" style:parent-style-name="Шрифтнаабзацапоподразбиране" style:family="text">
      <style:text-properties fo:font-style="italic" style:font-style-asian="italic"/>
    </style:style>
    <style:style style:name="T394" style:parent-style-name="Шрифтнаабзацапоподразбиране" style:family="text">
      <style:text-properties fo:font-weight="bold" style:font-weight-asian="bold"/>
    </style:style>
    <style:style style:name="P395" style:parent-style-name="Нормален" style:family="paragraph">
      <style:paragraph-properties fo:text-align="justify"/>
    </style:style>
    <style:style style:name="T3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9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9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05" style:parent-style-name="Нормален" style:family="paragraph">
      <style:paragraph-properties fo:text-align="justify"/>
    </style:style>
    <style:style style:name="T406" style:parent-style-name="Шрифтнаабзацапоподразбиране" style:family="text">
      <style:text-properties fo:font-weight="bold" style:font-weight-asian="bold"/>
    </style:style>
    <style:style style:name="T407" style:parent-style-name="Шрифтнаабзацапоподразбиране" style:family="text">
      <style:text-properties fo:font-weight="bold" style:font-weight-asian="bold"/>
    </style:style>
    <style:style style:name="T4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9" style:parent-style-name="Шрифтнаабзацапоподразбиране" style:family="text">
      <style:text-properties fo:font-style="italic" style:font-style-asian="italic"/>
    </style:style>
    <style:style style:name="T41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11" style:parent-style-name="Шрифтнаабзацапоподразбиране" style:family="text">
      <style:text-properties fo:font-style="italic" style:font-style-asian="italic"/>
    </style:style>
    <style:style style:name="T41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13" style:parent-style-name="Шрифтнаабзацапоподразбиране" style:family="text">
      <style:text-properties fo:font-style="italic" style:font-style-asian="italic"/>
    </style:style>
    <style:style style:name="T41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15" style:parent-style-name="Шрифтнаабзацапоподразбиране" style:family="text">
      <style:text-properties fo:font-style="italic" style:font-style-asian="italic"/>
    </style:style>
    <style:style style:name="T41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17" style:parent-style-name="Шрифтнаабзацапоподразбиране" style:family="text">
      <style:text-properties fo:font-style="italic" style:font-style-asian="italic"/>
    </style:style>
    <style:style style:name="T418" style:parent-style-name="Шрифтнаабзацапоподразбиране" style:family="text">
      <style:text-properties fo:font-weight="bold" style:font-weight-asian="bold"/>
    </style:style>
    <style:style style:name="P419" style:parent-style-name="Нормален" style:family="paragraph">
      <style:paragraph-properties fo:text-align="justify"/>
    </style:style>
    <style:style style:name="T4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2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2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2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2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30" style:parent-style-name="Нормален" style:family="paragraph">
      <style:paragraph-properties fo:text-align="justify"/>
    </style:style>
    <style:style style:name="T431" style:parent-style-name="Шрифтнаабзацапоподразбиране" style:family="text">
      <style:text-properties fo:font-weight="bold" style:font-weight-asian="bold"/>
    </style:style>
    <style:style style:name="T4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33" style:parent-style-name="Шрифтнаабзацапоподразбиране" style:family="text">
      <style:text-properties fo:font-style="italic" style:font-style-asian="italic"/>
    </style:style>
    <style:style style:name="T43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35" style:parent-style-name="Шрифтнаабзацапоподразбиране" style:family="text">
      <style:text-properties fo:font-style="italic" style:font-style-asian="italic"/>
    </style:style>
    <style:style style:name="T4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37" style:parent-style-name="Шрифтнаабзацапоподразбиране" style:family="text">
      <style:text-properties fo:font-style="italic" style:font-style-asian="italic"/>
    </style:style>
    <style:style style:name="T4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39" style:parent-style-name="Шрифтнаабзацапоподразбиране" style:family="text">
      <style:text-properties fo:font-style="italic" style:font-style-asian="italic"/>
    </style:style>
    <style:style style:name="T44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41" style:parent-style-name="Шрифтнаабзацапоподразбиране" style:family="text">
      <style:text-properties fo:font-style="italic" style:font-style-asian="italic"/>
    </style:style>
    <style:style style:name="T442" style:parent-style-name="Шрифтнаабзацапоподразбиране" style:family="text">
      <style:text-properties fo:font-weight="bold" style:font-weight-asian="bold"/>
    </style:style>
    <style:style style:name="P443" style:parent-style-name="Нормален" style:family="paragraph">
      <style:paragraph-properties fo:text-align="justify"/>
    </style:style>
    <style:style style:name="T4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5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54" style:parent-style-name="Списъкнаабзаци" style:list-style-name="LFO25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455" style:parent-style-name="Списъкнаабзаци" style:list-style-name="LFO25" style:family="paragraph">
      <style:paragraph-properties fo:text-align="justify" fo:margin-top="0in" fo:margin-bottom="0in" fo:line-height="100%"/>
      <style:text-properties fo:font-weight="bold" style:font-weight-asian="bold" fo:font-style="italic" style:font-style-asian="italic" style:font-size-complex="12pt"/>
    </style:style>
    <style:style style:name="P456" style:parent-style-name="Нормален" style:family="paragraph">
      <style:paragraph-properties fo:text-align="justify"/>
    </style:style>
    <style:style style:name="T457" style:parent-style-name="Шрифтнаабзацапоподразбиране" style:family="text">
      <style:text-properties fo:font-weight="bold" style:font-weight-asian="bold"/>
    </style:style>
    <style:style style:name="T4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59" style:parent-style-name="Шрифтнаабзацапоподразбиране" style:family="text">
      <style:text-properties fo:font-style="italic" style:font-style-asian="italic"/>
    </style:style>
    <style:style style:name="T46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61" style:parent-style-name="Шрифтнаабзацапоподразбиране" style:family="text">
      <style:text-properties fo:font-style="italic" style:font-style-asian="italic"/>
    </style:style>
    <style:style style:name="T46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63" style:parent-style-name="Шрифтнаабзацапоподразбиране" style:family="text">
      <style:text-properties fo:font-style="italic" style:font-style-asian="italic"/>
    </style:style>
    <style:style style:name="T46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65" style:parent-style-name="Шрифтнаабзацапоподразбиране" style:family="text">
      <style:text-properties fo:font-style="italic" style:font-style-asian="italic"/>
    </style:style>
    <style:style style:name="T46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67" style:parent-style-name="Шрифтнаабзацапоподразбиране" style:family="text">
      <style:text-properties fo:font-style="italic" style:font-style-asian="italic"/>
    </style:style>
    <style:style style:name="T46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6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0" style:parent-style-name="Шрифтнаабзацапоподразбиране" style:family="text">
      <style:text-properties fo:font-style="italic" style:font-style-asian="italic"/>
    </style:style>
    <style:style style:name="T4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2" style:parent-style-name="Шрифтнаабзацапоподразбиране" style:family="text">
      <style:text-properties fo:font-style="italic" style:font-style-asian="italic"/>
    </style:style>
    <style:style style:name="T47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4" style:parent-style-name="Шрифтнаабзацапоподразбиране" style:family="text">
      <style:text-properties fo:font-style="italic" style:font-style-asian="italic"/>
    </style:style>
    <style:style style:name="T47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6" style:parent-style-name="Шрифтнаабзацапоподразбиране" style:family="text">
      <style:text-properties fo:font-style="italic" style:font-style-asian="italic"/>
    </style:style>
    <style:style style:name="T477" style:parent-style-name="Шрифтнаабзацапоподразбиране" style:family="text">
      <style:text-properties fo:font-weight="bold" style:font-weight-asian="bold"/>
    </style:style>
    <style:style style:name="P478" style:parent-style-name="Нормален" style:family="paragraph">
      <style:paragraph-properties fo:text-align="justify"/>
    </style:style>
    <style:style style:name="T4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8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8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8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8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8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8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8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8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9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96" style:parent-style-name="Нормален" style:family="paragraph">
      <style:paragraph-properties fo:text-align="justify"/>
    </style:style>
    <style:style style:name="T497" style:parent-style-name="Шрифтнаабзацапоподразбиране" style:family="text">
      <style:text-properties fo:font-weight="bold" style:font-weight-asian="bold"/>
    </style:style>
    <style:style style:name="T498" style:parent-style-name="Шрифтнаабзацапоподразбиране" style:family="text">
      <style:text-properties fo:font-style="italic" style:font-style-asian="italic"/>
    </style:style>
    <style:style style:name="T49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0" style:parent-style-name="Шрифтнаабзацапоподразбиране" style:family="text">
      <style:text-properties fo:font-style="italic" style:font-style-asian="italic"/>
    </style:style>
    <style:style style:name="T50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2" style:parent-style-name="Шрифтнаабзацапоподразбиране" style:family="text">
      <style:text-properties fo:font-style="italic" style:font-style-asian="italic"/>
    </style:style>
    <style:style style:name="T50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4" style:parent-style-name="Шрифтнаабзацапоподразбиране" style:family="text">
      <style:text-properties fo:font-style="italic" style:font-style-asian="italic"/>
    </style:style>
    <style:style style:name="T50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6" style:parent-style-name="Шрифтнаабзацапоподразбиране" style:family="text">
      <style:text-properties fo:font-style="italic" style:font-style-asian="italic"/>
    </style:style>
    <style:style style:name="T50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8" style:parent-style-name="Шрифтнаабзацапоподразбиране" style:family="text">
      <style:text-properties fo:font-style="italic" style:font-style-asian="italic"/>
    </style:style>
    <style:style style:name="T50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10" style:parent-style-name="Шрифтнаабзацапоподразбиране" style:family="text">
      <style:text-properties fo:font-style="italic" style:font-style-asian="italic"/>
    </style:style>
    <style:style style:name="T51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12" style:parent-style-name="Шрифтнаабзацапоподразбиране" style:family="text">
      <style:text-properties fo:font-style="italic" style:font-style-asian="italic"/>
    </style:style>
    <style:style style:name="T51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14" style:parent-style-name="Шрифтнаабзацапоподразбиране" style:family="text">
      <style:text-properties fo:font-style="italic" style:font-style-asian="italic"/>
    </style:style>
    <style:style style:name="T515" style:parent-style-name="Шрифтнаабзацапоподразбиране" style:family="text">
      <style:text-properties fo:font-weight="bold" style:font-weight-asian="bold"/>
    </style:style>
    <style:style style:name="P516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1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3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3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534" style:parent-style-name="Нормален" style:family="paragraph">
      <style:paragraph-properties fo:text-align="justify"/>
    </style:style>
    <style:style style:name="T535" style:parent-style-name="Шрифтнаабзацапоподразбиране" style:family="text">
      <style:text-properties fo:font-weight="bold" style:font-weight-asian="bold"/>
    </style:style>
    <style:style style:name="T536" style:parent-style-name="Шрифтнаабзацапоподразбиране" style:family="text">
      <style:text-properties fo:font-style="italic" style:font-style-asian="italic"/>
    </style:style>
    <style:style style:name="T5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38" style:parent-style-name="Шрифтнаабзацапоподразбиране" style:family="text">
      <style:text-properties fo:font-style="italic" style:font-style-asian="italic"/>
    </style:style>
    <style:style style:name="T53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40" style:parent-style-name="Шрифтнаабзацапоподразбиране" style:family="text">
      <style:text-properties fo:font-style="italic" style:font-style-asian="italic"/>
    </style:style>
    <style:style style:name="T54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42" style:parent-style-name="Шрифтнаабзацапоподразбиране" style:family="text">
      <style:text-properties fo:font-style="italic" style:font-style-asian="italic"/>
    </style:style>
    <style:style style:name="T54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44" style:parent-style-name="Шрифтнаабзацапоподразбиране" style:family="text">
      <style:text-properties fo:font-style="italic" style:font-style-asian="italic"/>
    </style:style>
    <style:style style:name="T545" style:parent-style-name="Шрифтнаабзацапоподразбиране" style:family="text">
      <style:text-properties fo:font-style="italic" style:font-style-asian="italic"/>
    </style:style>
    <style:style style:name="T5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47" style:parent-style-name="Шрифтнаабзацапоподразбиране" style:family="text">
      <style:text-properties fo:font-style="italic" style:font-style-asian="italic"/>
    </style:style>
    <style:style style:name="T54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50" style:parent-style-name="Шрифтнаабзацапоподразбиране" style:family="text">
      <style:text-properties fo:font-style="italic" style:font-style-asian="italic"/>
    </style:style>
    <style:style style:name="T55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52" style:parent-style-name="Шрифтнаабзацапоподразбиране" style:family="text">
      <style:text-properties fo:font-style="italic" style:font-style-asian="italic"/>
    </style:style>
    <style:style style:name="T55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54" style:parent-style-name="Шрифтнаабзацапоподразбиране" style:family="text">
      <style:text-properties fo:font-style="italic" style:font-style-asian="italic"/>
    </style:style>
    <style:style style:name="T555" style:parent-style-name="Шрифтнаабзацапоподразбиране" style:family="text">
      <style:text-properties fo:font-weight="bold" style:font-weight-asian="bold"/>
    </style:style>
    <style:style style:name="P556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5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6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6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7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7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574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575" style:parent-style-name="Нормален" style:family="paragraph">
      <style:paragraph-properties fo:text-align="center"/>
    </style:style>
    <style:style style:name="P576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7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8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9" style:parent-style-name="Нормален" style:family="paragraph">
      <style:paragraph-properties fo:text-align="center"/>
    </style:style>
    <style:style style:name="P580" style:parent-style-name="Нормален" style:family="paragraph">
      <style:paragraph-properties fo:text-align="justify" fo:text-indent="0.4916in"/>
    </style:style>
    <style:style style:name="T581" style:parent-style-name="newdocreference1" style:family="text">
      <style:text-properties style:use-window-font-color="true" style:text-underline-type="none"/>
    </style:style>
    <style:style style:name="T582" style:parent-style-name="newdocreference1" style:family="text">
      <style:text-properties style:use-window-font-color="true" style:text-underline-type="none"/>
    </style:style>
    <style:style style:name="P583" style:parent-style-name="Нормален" style:family="paragraph">
      <style:paragraph-properties fo:text-align="justify" fo:text-indent="0.4916in"/>
    </style:style>
    <style:style style:name="T584" style:parent-style-name="newdocreference1" style:family="text">
      <style:text-properties style:use-window-font-color="true" style:text-underline-type="none"/>
    </style:style>
    <style:style style:name="P585" style:parent-style-name="Нормален" style:family="paragraph">
      <style:paragraph-properties fo:text-align="justify" fo:text-indent="0.4916in"/>
    </style:style>
    <style:style style:name="P586" style:parent-style-name="Нормален" style:family="paragraph">
      <style:paragraph-properties fo:text-align="justify">
        <style:tab-stops>
          <style:tab-stop style:type="left" style:position="2.3263in"/>
        </style:tab-stops>
      </style:paragraph-properties>
      <style:text-properties fo:font-weight="bold" style:font-weight-asian="bold"/>
    </style:style>
    <style:style style:name="P587" style:parent-style-name="Нормален" style:family="paragraph">
      <style:paragraph-properties fo:text-align="justify" fo:text-indent="0.4916in"/>
    </style:style>
    <style:style style:name="T588" style:parent-style-name="Шрифтнаабзацапоподразбиране" style:family="text">
      <style:text-properties fo:font-weight="bold" style:font-weight-asian="bold"/>
    </style:style>
    <style:style style:name="P589" style:parent-style-name="Нормален" style:family="paragraph">
      <style:paragraph-properties fo:text-align="justify" fo:text-indent="0.4916in"/>
    </style:style>
    <style:style style:name="P590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591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3" style:parent-style-name="Шрифтнаабзацапоподразбиране" style:family="text">
      <style:text-properties fo:font-size="12pt" style:font-size-asian="12pt" style:font-size-complex="12pt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5" style:parent-style-name="Шрифтнаабзацапоподразбиране" style:family="text">
      <style:text-properties fo:font-size="12pt" style:font-size-asian="12pt" style:font-size-complex="12pt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7" style:parent-style-name="Шрифтнаабзацапоподразбиране" style:family="text">
      <style:text-properties fo:font-size="12pt" style:font-size-asian="12pt" style:font-size-complex="12pt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99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size="12pt" style:font-size-asian="12pt" style:font-size-complex="12pt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4" style:parent-style-name="Нормален" style:list-style-name="LFO1" style:family="paragraph">
      <style:paragraph-properties fo:text-align="justify" fo:line-height="150%"/>
    </style:style>
    <style:style style:name="T605" style:parent-style-name="Шрифтнаабзацапоподразбиране" style:family="text">
      <style:text-properties fo:language="ru" fo:country="RU"/>
    </style:style>
    <style:style style:name="P606" style:parent-style-name="Нормален" style:list-style-name="LFO1" style:family="paragraph">
      <style:paragraph-properties fo:text-align="justify" fo:line-height="150%"/>
    </style:style>
    <style:style style:name="P607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608" style:parent-style-name="Шрифтнаабзацапоподразбиране" style:family="text">
      <style:text-properties fo:language="ru" fo:country="RU"/>
    </style:style>
    <style:style style:name="T609" style:parent-style-name="Шрифтнаабзацапоподразбиране" style:family="text">
      <style:text-properties style:font-weight-complex="bold"/>
    </style:style>
    <style:style style:name="P610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611" style:parent-style-name="Шрифтнаабзацапоподразбиране" style:family="text">
      <style:text-properties style:font-weight-complex="bold" fo:language="ru" fo:country="RU"/>
    </style:style>
    <style:style style:name="T612" style:parent-style-name="Шрифтнаабзацапоподразбиране" style:family="text">
      <style:text-properties style:font-weight-complex="bold"/>
    </style:style>
    <style:style style:name="T613" style:parent-style-name="Шрифтнаабзацапоподразбиране" style:family="text">
      <style:text-properties style:font-weight-complex="bold" fo:language="ru" fo:country="RU"/>
    </style:style>
    <style:style style:name="P614" style:parent-style-name="Нормален" style:list-style-name="LFO1" style:family="paragraph">
      <style:paragraph-properties fo:text-align="justify" fo:line-height="150%">
        <style:tab-stops>
          <style:tab-stop style:type="left" style:position="-0.6458in"/>
        </style:tab-stops>
      </style:paragraph-properties>
    </style:style>
    <style:style style:name="T615" style:parent-style-name="Шрифтнаабзацапоподразбиране" style:family="text">
      <style:text-properties style:font-weight-complex="bold" fo:language="ru" fo:country="RU"/>
    </style:style>
    <style:style style:name="T616" style:parent-style-name="Шрифтнаабзацапоподразбиране" style:family="text">
      <style:text-properties style:font-weight-complex="bold" fo:language="ru" fo:country="RU"/>
    </style:style>
    <style:style style:name="P61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627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>ПРЕДЛОЖЕНИЕ</text:p>
      <text:p text:style-name="P53">от</text:p>
      <text:h text:style-name="P54" text:outline-level="1"><text:span text:style-name="T55">НИКОЛАЙ МИТКОВ</text:span><text:span text:style-name="T56"><text:s/></text:span><text:span text:style-name="T57"><text:s/>-</text:span><text:span text:style-name="T58"><text:s text:c="2"/></text:span><text:span text:style-name="T59">КМЕТ НА ОБЩИНА ПЪРВОМАЙ</text:span></text:h>
      <text:h text:style-name="P60" text:outline-level="1"/>
      <text:h text:style-name="P61" text:outline-level="1"/>
      <text:p text:style-name="P62"><text:span text:style-name="T63">ОТНОСНО:<text:s/></text:span><text:span text:style-name="T64">Приемане на<text:s/></text:span><text:span text:style-name="T65">Наредба<text:s/></text:span><text:span text:style-name="T66">за изменение и допълнение на<text:s/></text:span><text:span text:style-name="T67">Наредба за управление на отпадъците на територията на община Първомай</text:span><text:span text:style-name="T68">,</text:span></text:p>
      <text:p text:style-name="P69"/>
      <text:p text:style-name="P70">УВАЖАЕМИ ГОСПОДИН ПРЕДСЕДАТЕЛ,</text:p>
      <text:p text:style-name="P71"><text:span text:style-name="T72">УВАЖАЕМИ ОБЩИНСКИ СЪВЕТНИЦИ</text:span><text:span text:style-name="T73">,</text:span></text:p>
      <text:p text:style-name="P74"/>
      <text:p text:style-name="P75"><text:span text:style-name="T76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7">в тях обществени отношения от</text:span><text:span text:style-name="T78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79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<text:s/>равностойност).</text:p>
      <text:p text:style-name="P80"/>
      <text:soft-page-break/>
      <text:p text:style-name="P81">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2"><text:span text:style-name="T83"><text:s text:c="6"/>Направените предложения за изменение и допълнение на</text:span><text:span text:style-name="T84"><text:s/></text:span><text:span text:style-name="T85">Наредба за управление на отпадъците на територията на община Първомай</text:span><text:span text:style-name="T86">, са в няколко аспекта:</text:span></text:p>
      <text:list text:style-name="LFO6" text:continue-numbering="true">
        <text:list-item>
          <text:p text:style-name="P87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88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89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0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1"><text:span text:style-name="T92">Предлаганият проект на Наредба за изменение и допълнение<text:s/></text:span><text:span text:style-name="T93">на<text:s/></text:span><text:span text:style-name="T94">Наредба за управление на отпадъците на територията на община Първомай</text:span><text:span text:style-name="T95"><text:s/></text:span><text:span text:style-name="T96">е разработен в съответствие с нормативните актове от по-висока степен, както и с тези на европейското законодателство.</text:span></text:p>
      <text:p text:style-name="P97"><text:span text:style-name="T98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99">Наредба за управление на отпадъците на територията на община Първомай</text:span><text:span text:style-name="T100">.</text:span></text:p>
      <text:p text:style-name="P101"><text:span text:style-name="T102">Проектът на Наредбата<text:s/></text:span><text:span text:style-name="T103">за изменение и допълнение<text:s/></text:span><text:span text:style-name="T104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5">на<text:s/></text:span><text:span text:style-name="T106">Наредба за управление на отпадъците на територията на община Първомай</text:span><text:span text:style-name="T107">.</text:span></text:p>
      <text:p text:style-name="P108">Предвид гореизложеното и на основание:<text:s/>чл.21, ал.1, т.23 и ал.2 от Закон за местното самоуправление и местната администрация<text:span text:style-name="T109"><text:s/>,<text:s/></text:span><text:span text:style-name="T110">чл.8,<text:s/></text:span><text:span text:style-name="T111">чл.11, ал.3,<text:s/></text:span><text:span text:style-name="T112">във връзка чл.19, чл.20, чл.26 и чл.28</text:span><text:s/>от Закона за нормативните актове,<text:span text:style-name="T113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4">предлагам на Общински съвет на община Първомай да обсъди и вземе следното</text:span>:<text:s/></text:p>
      <text:p text:style-name="P115"/>
      <text:p text:style-name="P116"/>
      <text:p text:style-name="P117"><text:span text:style-name="T118">Р Е Ш Е Н И Е:</text:span></text:p>
      <text:list text:style-name="LFO5" text:continue-numbering="true">
        <text:list-item>
          <text:p text:style-name="P119"><text:span text:style-name="T120">Приема</text:span><text:span text:style-name="T121"><text:s/></text:span><text:span text:style-name="T122">Наредба<text:s/></text:span><text:span text:style-name="T123">за изменение и допълнение<text:s/></text:span><text:span text:style-name="T124">на<text:s/></text:span><text:span text:style-name="T125">Наредба за управление на отпадъците на територията на община Първомай</text:span><text:span text:style-name="T126">,</text:span></text:p>
        </text:list-item>
      </text:list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/>
      <text:p text:style-name="P136">НАРЕДБА</text:p>
      <text:p text:style-name="P137">ЗА ИЗМЕНЕНИЕ И ДОПЪЛНЕНИЕ</text:p>
      <text:p text:style-name="P138">НА НАРЕДБА ЗА<text:s/>УПРАВЛЕНИЕ НА ОТПАДЪЦИТЕ НА ТЕРИТОРИЯТА НА ОБЩИНА ПЪРВОМАЙ</text:p>
      <text:p text:style-name="P139"/>
      <text:p text:style-name="P140"><text:span text:style-name="T141"><text:s text:c="11"/>§1. В Глава Четиринадесета „Административно-наказателни разпоредби”, в Чл.90 (1), се прави следното изменение и се добавя в частта:</text:span><text:span text:style-name="T142"><text:s/></text:span><text:span text:style-name="T143">„Наказва се с глоба от 300 лева<text:s/></text:span><text:span text:style-name="T144">/</text:span><text:span text:style-name="T145"><text:s/>153,39<text:s/></text:span><text:span text:style-name="T146">€<text:s/></text:span><text:span text:style-name="T147">до 1000 лева<text:s/></text:span><text:span text:style-name="T148">/</text:span><text:span text:style-name="T149"><text:s/>511,29<text:s/></text:span><text:span text:style-name="T150">€<text:s/></text:span><text:span text:style-name="T151">физическо лице”,<text:s/></text:span><text:span text:style-name="T152">с което разпоредбата придобива следния вид:</text:span></text:p>
      <text:p text:style-name="P153"><text:span text:style-name="T154">„Чл.90 (1) <text:s/>Наказва се с глоба от 153,39<text:s/></text:span><text:span text:style-name="T155">€ /</text:span><text:span text:style-name="T156"><text:s/>300 лева до 511,29<text:s/></text:span><text:span text:style-name="T157">€ /</text:span><text:span text:style-name="T158"><text:s/>1000 лева физическо лице, което</text:span><text:span text:style-name="T159">:</text:span></text:p>
      <text:list text:style-name="LFO21" text:continue-numbering="true">
        <text:list-item>
          <text:p text:style-name="P160">Изхвърля отпадъци на неразрешени за това места;</text:p>
        </text:list-item>
        <text:list-item>
          <text:p text:style-name="P161">Предава отпадъци на лица, които не притежават разрешение, комплексно разрешително или регистрационен документ по чл.35 от ЗУО в случаите, когато такива се изискват;</text:p>
        </text:list-item>
        <text:list-item>
          <text:p text:style-name="P162">Не предаде излязло от употреба моторно превозно средство на площадка за съхраняване или в център за разкомплектоване или не го съхранява на имот, негова собственост;</text:p>
        </text:list-item>
        <text:list-item>
          <text:p text:style-name="P163">Изхвърля масово разпространени отпадъци, обозначени с маркировка за разделно събиране, в контейнери за смесени битови отпадъци и в съдове за събиране на отпадъци, поставени в имоти-публична държавна или общинска собственост, или ги смесва с други материали или отпадъци по начин, затрудняващ тяхното последващо рециклиране или оползотворяване, когато в конкретното населено място е създадена система за разделно събиране на съотвените масово разпространени отпадъци;</text:p>
        </text:list-item>
        <text:list-item>
          <text:p text:style-name="P164">Не изпълнява разпоредбите за повторна употреба, рециклиране и оползотворяване на строителни отпадъци;</text:p>
        </text:list-item>
        <text:list-item>
          <text:p text:style-name="P165">Изхвърля битови отпадъци в съдове за разделно събиране;”</text:p>
        </text:list-item>
      </text:list>
      <text:p text:style-name="P166"><text:span text:style-name="T167"><text:s text:c="11"/>§2. В Чл.90 (2), се прави следното изменение и се добавя в частта:</text:span><text:span text:style-name="T168"><text:s/></text:span><text:span text:style-name="T169">„глоби в размер от 10<text:s/></text:span><text:span text:style-name="T170">лева<text:s/></text:span><text:span text:style-name="T171">/<text:s/></text:span><text:span text:style-name="T172">5,11<text:s/></text:span><text:span text:style-name="T173">€</text:span><text:span text:style-name="T174"><text:s/></text:span><text:span text:style-name="T175">до 50 лева</text:span><text:span text:style-name="T176"><text:s/>/<text:s/></text:span><text:span text:style-name="T177">25,56<text:s/></text:span><text:span text:style-name="T178">€</text:span><text:span text:style-name="T179">”,<text:s/></text:span><text:span text:style-name="T180">с което разпоредбата придобива следния вид:</text:span></text:p>
      <text:p text:style-name="P181"><text:span text:style-name="T182">„Чл.90 (2) <text:s/>За явно маловажни случаи на административни нарушения по ал. 1, т.1 и 4, установени при извършването им, овластените за това органи налагат на местонарушението глоби в размер от 10 лева<text:s/></text:span><text:span text:style-name="T183">/<text:s/></text:span><text:span text:style-name="T184">5,11<text:s/></text:span><text:span text:style-name="T185">€</text:span><text:span text:style-name="T186"><text:s/>до 50 лева</text:span><text:span text:style-name="T187"><text:s/>/<text:s/></text:span><text:span text:style-name="T188">25,56<text:s/></text:span><text:span text:style-name="T189">€<text:s/></text:span><text:span text:style-name="T190">срещу</text:span><text:span text:style-name="T191"><text:s/>издаване на фиш по реда на Закона за административните нарушения и наказания.”<text:s/></text:span></text:p>
      <text:p text:style-name="P192"><text:span text:style-name="T193"><text:s text:c="11"/>§3. В Чл.90 (3), се прави следното изменение и се добавя:</text:span><text:span text:style-name="T194"><text:s/></text:span><text:span text:style-name="T195">„При повторно нарушение по ал. 1 се налага глоба от 600 лева</text:span><text:span text:style-name="T196"><text:s/></text:span><text:span text:style-name="T197">/</text:span><text:span text:style-name="T198"><text:s/>306,78<text:s/></text:span><text:span text:style-name="T199">€</text:span><text:span text:style-name="T200"><text:s/>до 2000 лева</text:span><text:span text:style-name="T201"><text:s/>/<text:s/></text:span><text:span text:style-name="T202">1022,58<text:s/></text:span><text:span text:style-name="T203">€</text:span><text:span text:style-name="T204">”,<text:s/></text:span><text:span text:style-name="T205">с което разпоредбата придобива следния вид:</text:span></text:p>
      <text:p text:style-name="P206"><text:span text:style-name="T207">„Чл.90 (3) <text:s/>При повторно нарушение по ал. 1 се налага глоба от 600 лева<text:s/></text:span><text:span text:style-name="T208">/</text:span><text:span text:style-name="T209"><text:s/>306,78<text:s/></text:span><text:span text:style-name="T210">€</text:span><text:span text:style-name="T211"><text:s/>до 2000 лева</text:span><text:span text:style-name="T212"><text:s/>/<text:s/></text:span><text:span text:style-name="T213">1022,58<text:s/></text:span><text:span text:style-name="T214">€</text:span><text:span text:style-name="T215">.”</text:span></text:p>
      <text:p text:style-name="P216"><text:span text:style-name="T217"><text:s text:c="11"/>§4. В Чл.91 (1), се прави следното изменение и се добавя</text:span><text:span text:style-name="T218"><text:s/>в частта</text:span><text:span text:style-name="T219">:</text:span><text:span text:style-name="T220"><text:s/></text:span><text:span text:style-name="T221">„Наказва се с глоба от 1400 лева</text:span><text:span text:style-name="T222"><text:s/>/</text:span><text:span text:style-name="T223"><text:s/>715,81<text:s/></text:span><text:span text:style-name="T224">€</text:span><text:span text:style-name="T225"><text:s/>до 4000 лева</text:span><text:span text:style-name="T226"><text:s/>/<text:s/></text:span><text:span text:style-name="T227">2045,17<text:s/></text:span><text:span text:style-name="T228">€</text:span><text:span text:style-name="T229">”,<text:s/></text:span><text:span text:style-name="T230">с което разпоредбата придобива следния вид:</text:span></text:p>
      <text:p text:style-name="P231"><text:span text:style-name="T232">„</text:span><text:span text:style-name="T233">Чл.91 (1) <text:s/>Наказва се с глоба от 1400 лева</text:span><text:span text:style-name="T234"><text:s/>/</text:span><text:span text:style-name="T235"><text:s/>715,81<text:s/></text:span><text:span text:style-name="T236">€</text:span><text:span text:style-name="T237"><text:s/>до 4000 лева</text:span><text:span text:style-name="T238"><text:s/>/<text:s/></text:span><text:span text:style-name="T239">2045,17<text:s/></text:span><text:span text:style-name="T240">€</text:span><text:span text:style-name="T241"><text:s/>физическо лице, което:</text:span></text:p>
      <text:list text:style-name="LFO22" text:continue-numbering="true">
        <text:list-item>
          <text:p text:style-name="P242">Предава ОЧЦМ с битов характер без декларация за произход или откаже да попълни такава или е попълнило неверни данни сведения в декларацията;</text:p>
        </text:list-item>
        <text:list-item>
          <text:p text:style-name="P243">Предава ОЧЦМ с битов характер на лице без разрешение или комплексно разрешително по чл.35, ал.1 от ЗУО;</text:p>
        </text:list-item>
        <text:list-item>
          <text:p text:style-name="P244">Извършва дейности с ОЧЦМ без регистрация по Търговския закон или без разрешение, ако деянието не съставлява престъпление;</text:p>
        </text:list-item>
        <text:list-item>
          <text:p text:style-name="P245">Предава ОЧЦМ, които нямат битов характер, в т.ч. по чл.69, ал.1”</text:p>
        </text:list-item>
      </text:list>
      <text:p text:style-name="P246"/>
      <text:soft-page-break/>
      <text:p text:style-name="P247"><text:span text:style-name="T248"><text:s text:c="2"/></text:span><text:span text:style-name="T249"><text:s text:c="9"/>§5. В Чл.91 (2), се прави следното изменение и се добавя:</text:span><text:span text:style-name="T250"><text:s/></text:span><text:span text:style-name="T251">„При повторно нарушение по ал. 1 се налага глоба от 2800 лева</text:span><text:span text:style-name="T252"><text:s/>/<text:s/></text:span><text:span text:style-name="T253">1431,62<text:s/></text:span><text:span text:style-name="T254">€<text:s/></text:span><text:span text:style-name="T255">до 8000 лева</text:span><text:span text:style-name="T256"><text:s/>/<text:s/></text:span><text:span text:style-name="T257">4090,34<text:s/></text:span><text:span text:style-name="T258">€</text:span><text:span text:style-name="T259">”,<text:s/></text:span><text:span text:style-name="T260">с което разпоредбата придобива следния вид:</text:span></text:p>
      <text:p text:style-name="P261"><text:span text:style-name="T262">„Чл.91 (2) При повторно нарушение по ал. 1 се налага глоба от 2800 лева</text:span><text:span text:style-name="T263"><text:s/>/<text:s/></text:span><text:span text:style-name="T264">1431,62<text:s/></text:span><text:span text:style-name="T265">€<text:s/></text:span><text:span text:style-name="T266">до 8000 лева</text:span><text:span text:style-name="T267"><text:s/>/<text:s/></text:span><text:span text:style-name="T268">4090,34<text:s/></text:span><text:span text:style-name="T269">€</text:span><text:span text:style-name="T270">.”</text:span></text:p>
      <text:p text:style-name="P271"><text:span text:style-name="T272"><text:s text:c="11"/>§6. В Чл.92 (1), се прави следното изменение и се добавя в частта:</text:span><text:span text:style-name="T273"><text:s/></text:span><text:span text:style-name="T274">„Наказва се с имуществена санкция в размер от<text:s/></text:span><text:span text:style-name="T275">1400 лева</text:span><text:span text:style-name="T276"><text:s/>/</text:span><text:span text:style-name="T277"><text:s/>715,81<text:s/></text:span><text:span text:style-name="T278">€</text:span><text:span text:style-name="T279"><text:s/></text:span><text:span text:style-name="T280">до<text:s/></text:span><text:span text:style-name="T281">4000 лева</text:span><text:span text:style-name="T282"><text:s/>/<text:s/></text:span><text:span text:style-name="T283">2045,17<text:s/></text:span><text:span text:style-name="T284">€</text:span><text:span text:style-name="T285"><text:s/></text:span><text:span text:style-name="T286">едноличен търговец”,<text:s/></text:span><text:span text:style-name="T287">с което разпоредбата придобива следния вид:</text:span></text:p>
      <text:p text:style-name="P288"><text:span text:style-name="T289">„Чл.92 (1) Наказва се с имуществена санкция в размер от 1400 лева</text:span><text:span text:style-name="T290"><text:s/>/</text:span><text:span text:style-name="T291"><text:s/>715,81<text:s/></text:span><text:span text:style-name="T292">€<text:s/></text:span><text:span text:style-name="T293">до 4000 лева</text:span><text:span text:style-name="T294"><text:s/>/<text:s/></text:span><text:span text:style-name="T295">2045,17<text:s/></text:span><text:span text:style-name="T296">€<text:s/></text:span><text:span text:style-name="T297">едноличен търговец</text:span><text:span text:style-name="T298"><text:s/>или юридическо лице, което</text:span><text:span text:style-name="T299">:</text:span></text:p>
      <text:list text:style-name="LFO23" text:continue-numbering="true">
        <text:list-item>
          <text:p text:style-name="P300">Изхвърля неопасни отпадъци на неразрешени за това места</text:p>
        </text:list-item>
        <text:list-item>
          <text:p text:style-name="P301">Нерегламентирано изгаря или извършва друга форма на нерегламентирано третиране на неопасни отпадъци”</text:p>
        </text:list-item>
      </text:list>
      <text:p text:style-name="P302"><text:span text:style-name="T303"><text:s text:c="10"/></text:span><text:span text:style-name="T304"><text:s/></text:span><text:span text:style-name="T305">§7. В Чл.92 (2), се прави следното изменение и се добавя в частта:</text:span><text:span text:style-name="T306"><text:s/></text:span><text:span text:style-name="T307">„Наказва се с имуществена санкция в размер от 10 000 лева</text:span><text:span text:style-name="T308"><text:s/>/<text:s/></text:span><text:span text:style-name="T309">5 112,92<text:s/></text:span><text:span text:style-name="T310">€</text:span><text:span text:style-name="T311"><text:s/>до 50 000 лева<text:s/></text:span><text:span text:style-name="T312">/<text:s/></text:span><text:span text:style-name="T313">25 564,59<text:s/></text:span><text:span text:style-name="T314">€</text:span><text:span text:style-name="T315">”,<text:s/></text:span><text:span text:style-name="T316">с което разпоредбата придобива следния вид:</text:span></text:p>
      <text:p text:style-name="P317"><text:span text:style-name="T318">„Чл.92 (2)<text:s/></text:span><text:span text:style-name="T319">Наказва се с имуществена санкция в размер от 10 000 лева</text:span><text:span text:style-name="T320"><text:s/>/<text:s/></text:span><text:span text:style-name="T321">5 112,92<text:s/></text:span><text:span text:style-name="T322">€</text:span><text:span text:style-name="T323"><text:s/>до 50 000 лева<text:s/></text:span><text:span text:style-name="T324">/<text:s/></text:span><text:span text:style-name="T325">25 564,59<text:s/></text:span><text:span text:style-name="T326">€<text:s/></text:span><text:span text:style-name="T327">едноличен</text:span><text:span text:style-name="T328"><text:s/>тър</text:span><text:span text:style-name="T329">говец или юридическо лице, коетo:</text:span></text:p>
      <text:list text:style-name="LFO24" text:continue-numbering="true">
        <text:list-item>
          <text:p text:style-name="P330">Изхвърля опасни отпадъци на неразрешени за това места;</text:p>
        </text:list-item>
        <text:list-item>
          <text:p text:style-name="P331">Нерегламентирано изгаря или извършва друга форма на нерегламентирано третиране на опасни отпадъци”</text:p>
        </text:list-item>
      </text:list>
      <text:p text:style-name="P332"><text:span text:style-name="T333"><text:s text:c="11"/></text:span><text:span text:style-name="T334">§8. В Чл.92 (3), т.1 се прави следното изменение и се добавя:</text:span><text:span text:style-name="T335"><text:s/></text:span><text:span text:style-name="T336">„по ал. 1 - в размер от 2800 лева<text:s/></text:span><text:span text:style-name="T337">/<text:s/></text:span><text:span text:style-name="T338">1431,62<text:s/></text:span><text:span text:style-name="T339">€<text:s/></text:span><text:span text:style-name="T340">до 8000 лева</text:span><text:span text:style-name="T341"><text:s/>/<text:s/></text:span><text:span text:style-name="T342">4090,34<text:s/></text:span><text:span text:style-name="T343">€</text:span><text:span text:style-name="T344">”,<text:s/></text:span><text:span text:style-name="T345">с което разпоредбата придобива следния вид:</text:span></text:p>
      <text:p text:style-name="P346"><text:span text:style-name="T347">„Чл.92 (3),<text:s/></text:span><text:span text:style-name="T348">т.1 по ал. 1 - в размер от 2800 лева<text:s/></text:span><text:span text:style-name="T349">/<text:s/></text:span><text:span text:style-name="T350">1431,62<text:s/></text:span><text:span text:style-name="T351">€<text:s/></text:span><text:span text:style-name="T352">до 8000 лева</text:span><text:span text:style-name="T353"><text:s/>/<text:s/></text:span><text:span text:style-name="T354">4090,34<text:s/></text:span><text:span text:style-name="T355">€</text:span><text:span text:style-name="T356">;<text:s/></text:span></text:p>
      <text:p text:style-name="P357"><text:span text:style-name="T358"><text:s text:c="12"/></text:span><text:span text:style-name="T359">§9. В Чл.92 (3), т.2 се прави следното изменение и се добавя:</text:span><text:span text:style-name="T360"><text:s/></text:span><text:span text:style-name="T361">„по ал. 2 - в размер от 20 000 лева</text:span><text:span text:style-name="T362"><text:s/>/<text:s/></text:span><text:span text:style-name="T363">10 225, 84<text:s/></text:span><text:span text:style-name="T364">€<text:s/></text:span><text:span text:style-name="T365">до 100 000 лева</text:span><text:span text:style-name="T366"><text:s/>/<text:s/></text:span><text:span text:style-name="T367">51 129,19<text:s/></text:span><text:span text:style-name="T368">€</text:span><text:span text:style-name="T369">”,<text:s/></text:span><text:span text:style-name="T370">с което разпоредбата придобива следния вид:</text:span></text:p>
      <text:p text:style-name="P371"><text:span text:style-name="T372">„Чл.92 (3), т.2 по ал. 2 - в размер от 20 000 лева</text:span><text:span text:style-name="T373"><text:s/>/<text:s/></text:span><text:span text:style-name="T374">10 225, 84<text:s/></text:span><text:span text:style-name="T375">€<text:s/></text:span><text:span text:style-name="T376">до 100 000 лева</text:span><text:span text:style-name="T377"><text:s/>/<text:s/></text:span><text:span text:style-name="T378">51 129,19<text:s/></text:span><text:span text:style-name="T379">€</text:span><text:span text:style-name="T380">.”</text:span></text:p>
      <text:p text:style-name="P381"><text:span text:style-name="T382"><text:s text:c="6"/></text:span><text:span text:style-name="T383"><text:s text:c="5"/>§10. В Чл.93 (2), се прави следното изменение и се добавя в частта:</text:span><text:span text:style-name="T384"><text:s/></text:span><text:span text:style-name="T385">„а в останалите случаи по ал. 1 - от 3000 лева<text:s/></text:span><text:span text:style-name="T386">/</text:span><text:span text:style-name="T387"><text:s/>1533,88<text:s/></text:span><text:span text:style-name="T388">€</text:span><text:span text:style-name="T389"><text:s/>до 10 000 лева</text:span><text:span text:style-name="T390"><text:s/>/</text:span><text:span text:style-name="T391">5112, 92<text:s/></text:span><text:span text:style-name="T392">€</text:span><text:span text:style-name="T393">”,<text:s/></text:span><text:span text:style-name="T394">с което разпоредбата придобива следния вид:</text:span></text:p>
      <text:p text:style-name="P395"><text:span text:style-name="T396">„Чл.93 (2) За нарушенията по ал.1, т.1 - 3, 5, 6, 8 - 11 се налагат имуществени санкции в размер (размерът на санкцията отм. - Решение № 2272 от 12.11.2019 г. на Административен съд - Пловдив), а в останалите случаи по ал. 1 - от 3000 лева<text:s/></text:span><text:span text:style-name="T397">/</text:span><text:span text:style-name="T398"><text:s/>1533,88<text:s/></text:span><text:span text:style-name="T399">€</text:span><text:span text:style-name="T400"><text:s/>до 10 000 лева</text:span><text:span text:style-name="T401"><text:s/>/</text:span><text:span text:style-name="T402">5112, 92<text:s/></text:span><text:span text:style-name="T403">€</text:span><text:span text:style-name="T404">.”</text:span></text:p>
      <text:p text:style-name="P405"><text:span text:style-name="T406"><text:s/></text:span><text:span text:style-name="T407"><text:s text:c="9"/>§11. В Чл.93 (3), се прави следното изменение и се добавя в частта:</text:span><text:span text:style-name="T408"><text:s/></text:span><text:span text:style-name="T409">„а в останалите случаи по ал. 1 - от 6000 лева</text:span><text:span text:style-name="T410"><text:s/>/</text:span><text:span text:style-name="T411"><text:s/>3067,76<text:s/></text:span><text:span text:style-name="T412">€<text:s/></text:span><text:span text:style-name="T413">до 20 000 лева</text:span><text:span text:style-name="T414"><text:s/>/<text:s/></text:span><text:span text:style-name="T415">10 225,84<text:s/></text:span><text:span text:style-name="T416">€</text:span><text:span text:style-name="T417">”,<text:s/></text:span><text:span text:style-name="T418">с което разпоредбата придобива следния вид:</text:span></text:p>
      <text:p text:style-name="P419"><text:span text:style-name="T420">„Чл.</text:span><text:span text:style-name="T421">93 (3) При повторно нарушение по ал. 1, т. 1 - 3, 5, 6, 8 - 11 се налага имуществена санкция в размер (размерът на санкцията отм. - Решение № 2272 от 12.11.2019 г. на Административен съд - Пловдив), а в останалите случаи по ал. 1 - от 6000 лева</text:span><text:span text:style-name="T422"><text:s/>/</text:span><text:span text:style-name="T423"><text:s/>3067,76<text:s/></text:span><text:span text:style-name="T424">€<text:s/></text:span><text:span text:style-name="T425">до 20 000 лева</text:span><text:span text:style-name="T426"><text:s/>/<text:s/></text:span><text:span text:style-name="T427">10 225,84<text:s/></text:span><text:span text:style-name="T428">€</text:span><text:span text:style-name="T429">.”</text:span></text:p>
      <text:p text:style-name="P430"><text:span text:style-name="T431"><text:s text:c="10"/>§12. В Чл.94 (1), се прави следното изменение и се добавя в частта:</text:span><text:span text:style-name="T432"><text:s/></text:span><text:span text:style-name="T433">„в размер от 5 000 лева<text:s/></text:span><text:span text:style-name="T434">/<text:s/></text:span><text:span text:style-name="T435">2556,46<text:s/></text:span><text:span text:style-name="T436">€<text:s/></text:span><text:span text:style-name="T437">до 10 000 лева<text:s/></text:span><text:span text:style-name="T438">/<text:s/></text:span><text:span text:style-name="T439">5112,92<text:s/></text:span><text:span text:style-name="T440">€</text:span><text:span text:style-name="T441"><text:s/>едноличен търговец или юридическо лице”,<text:s/></text:span><text:span text:style-name="T442">с което разпоредбата придобива следния вид:</text:span></text:p>
      <text:p text:style-name="P443"><text:span text:style-name="T444">„Чл.94 (1) Наказва се с имуществена санкция в размер от 5 000 лева<text:s/></text:span><text:span text:style-name="T445">/<text:s/></text:span><text:span text:style-name="T446">2556,46<text:s/></text:span><text:span text:style-name="T447">€<text:s/></text:span><text:span text:style-name="T448">до 10 000 лева<text:s/></text:span><text:span text:style-name="T449">/<text:s/></text:span><text:span text:style-name="T450">5112,92<text:s/></text:span><text:span text:style-name="T451">€</text:span><text:span text:style-name="T452"><text:s/>едноличен търговец или юридическо лице, което</text:span><text:span text:style-name="T453">:</text:span></text:p>
      <text:list text:style-name="LFO25" text:continue-numbering="true">
        <text:list-item>
          <text:p text:style-name="P454">Възложи или извършва строителни или монтажни работи или премахване на строежи без наличие на план за управление на строителни отпадъци в случаите, когато такъв се изисква;</text:p>
        </text:list-item>
        <text:list-item>
          <text:p text:style-name="P455">Не постигне изпълнението на целите за оползотворяване и рециклиране на строителни отпадъци съгласно изискванията и сроковете, определени с наредбата по чл.43, ал.4 от ЗУО за управление на строителните отпадъци и за влагане на рециклирани строителни материали”</text:p>
        </text:list-item>
      </text:list>
      <text:soft-page-break/>
      <text:p text:style-name="P456"><text:span text:style-name="T457"><text:s text:c="10"/>§13. В Чл.95 (1), се прави следното изменение и се добавя в частта:</text:span><text:span text:style-name="T458"><text:s/></text:span><text:span text:style-name="T459">„с глоба от 500 лева</text:span><text:span text:style-name="T460"><text:s/>/<text:s/></text:span><text:span text:style-name="T461">255,65<text:s/></text:span><text:span text:style-name="T462">€</text:span><text:span text:style-name="T463"><text:s/>до 3000 лева</text:span><text:span text:style-name="T464"><text:s/>/<text:s/></text:span><text:span text:style-name="T465">1533,88<text:s/></text:span><text:span text:style-name="T466">€</text:span><text:span text:style-name="T467">, а на юридическите лица или на едноличните търговци се налага имуществена санкция от 1000 лева</text:span><text:span text:style-name="T468"><text:s/>/</text:span><text:span text:style-name="T469"><text:s/></text:span><text:span text:style-name="T470">511,29<text:s/></text:span><text:span text:style-name="T471">€ <text:s/></text:span><text:span text:style-name="T472">до 6000 лева</text:span><text:span text:style-name="T473"><text:s/>/<text:s/></text:span><text:span text:style-name="T474">3067,76<text:s/></text:span><text:span text:style-name="T475">€</text:span><text:span text:style-name="T476">”,<text:s/></text:span><text:span text:style-name="T477">с което разпоредбата придобива следния вид:</text:span></text:p>
      <text:p text:style-name="P478"><text:span text:style-name="T479">„Чл.95 (1) За други нарушения на тази наредба, които не съставляват престъпления, физическите лица се наказват с глоба от 500 лева</text:span><text:span text:style-name="T480"><text:s/>/<text:s/></text:span><text:span text:style-name="T481">255,65<text:s/></text:span><text:span text:style-name="T482">€</text:span><text:span text:style-name="T483"><text:s/>до 3000 лева</text:span><text:span text:style-name="T484"><text:s/>/<text:s/></text:span><text:span text:style-name="T485">1533,88<text:s/></text:span><text:span text:style-name="T486">€</text:span><text:span text:style-name="T487">, а на юридическите лица или на едноличните търговци се налага имуществена санкция от 1000 лева</text:span><text:span text:style-name="T488"><text:s/>/<text:s/></text:span><text:span text:style-name="T489">511,29<text:s/></text:span><text:span text:style-name="T490">€ <text:s/></text:span><text:span text:style-name="T491">до 6000 лева</text:span><text:span text:style-name="T492"><text:s/>/<text:s/></text:span><text:span text:style-name="T493">3067,76<text:s/></text:span><text:span text:style-name="T494">€</text:span><text:span text:style-name="T495">.”</text:span></text:p>
      <text:p text:style-name="P496"><text:s text:c="10"/>§<text:span text:style-name="T497">14. В Чл.96 (1), се прави следното изменение и се добавя в частта:</text:span><text:span text:style-name="T498"><text:s/>„в размер от 2000 лева<text:s/></text:span><text:span text:style-name="T499">/<text:s/></text:span><text:span text:style-name="T500">1022,58<text:s/></text:span><text:span text:style-name="T501">€</text:span><text:span text:style-name="T502"><text:s/>до 10 000 лева</text:span><text:span text:style-name="T503"><text:s/>/<text:s/></text:span><text:span text:style-name="T504">5112,92<text:s/></text:span><text:span text:style-name="T505">€</text:span><text:span text:style-name="T506">, а на юридическите лица имуществена санкция в размер от 5000 лева<text:s/></text:span><text:span text:style-name="T507">/<text:s/></text:span><text:span text:style-name="T508">2556,46<text:s/></text:span><text:span text:style-name="T509">€<text:s/></text:span><text:span text:style-name="T510">до 20 000 лева</text:span><text:span text:style-name="T511"><text:s/>/<text:s/></text:span><text:span text:style-name="T512">10 225,84<text:s/></text:span><text:span text:style-name="T513">€</text:span><text:span text:style-name="T514">”,<text:s/></text:span><text:span text:style-name="T515">с което разпоредбата придобива следния вид:</text:span></text:p>
      <text:p text:style-name="P516"><text:span text:style-name="T517">„Чл.96 (1) За неизпълнение на предписание по чл. 89, ал.1 на физическите лица се налага глоба в размер от 2000 лева<text:s/></text:span><text:span text:style-name="T518">/</text:span><text:span text:style-name="T519"><text:s/>1022,58<text:s/></text:span><text:span text:style-name="T520">€</text:span><text:span text:style-name="T521"><text:s/>до 10 000 лева</text:span><text:span text:style-name="T522"><text:s/>/<text:s/></text:span><text:span text:style-name="T523">5112, 92<text:s/></text:span><text:span text:style-name="T524">€</text:span><text:span text:style-name="T525">, а на юридическите лица имуществена санкция в размер от 5000 лева<text:s/></text:span><text:span text:style-name="T526">/<text:s/></text:span><text:span text:style-name="T527">2556,46<text:s/></text:span><text:span text:style-name="T528">€<text:s/></text:span><text:span text:style-name="T529">до 20 000 лева</text:span><text:span text:style-name="T530"><text:s/>/<text:s/></text:span><text:span text:style-name="T531">10 225,84<text:s/></text:span><text:span text:style-name="T532">€</text:span><text:span text:style-name="T533">.”<text:s/></text:span></text:p>
      <text:p text:style-name="P534"><text:s text:c="10"/>§<text:span text:style-name="T535">15. В Чл.96 (2), се прави следното изменение и се добавя в частта:</text:span><text:span text:style-name="T536"><text:s/>„в размер от 4000 лева</text:span><text:span text:style-name="T537"><text:s/>/<text:s/></text:span><text:span text:style-name="T538">2045,17<text:s/></text:span><text:span text:style-name="T539">€</text:span><text:span text:style-name="T540"><text:s/>до 20 000 лева</text:span><text:span text:style-name="T541"><text:s/>/<text:s/></text:span><text:span text:style-name="T542">10 225,84<text:s/></text:span><text:span text:style-name="T543">€</text:span><text:span text:style-name="T544">, а на юридическите лица имуществена санкция в размер от<text:s/></text:span><text:span text:style-name="T545">10 000 лева</text:span><text:span text:style-name="T546"><text:s/>/<text:s/></text:span><text:span text:style-name="T547">5112,92<text:s/></text:span><text:span text:style-name="T548">€</text:span><text:span text:style-name="T549"><text:s/></text:span><text:span text:style-name="T550">до 40 000 лева</text:span><text:span text:style-name="T551"><text:s/>/<text:s/></text:span><text:span text:style-name="T552">20 451,68<text:s/></text:span><text:span text:style-name="T553">€</text:span><text:span text:style-name="T554">”,<text:s/></text:span><text:span text:style-name="T555">с което разпоредбата придобива следния вид:</text:span></text:p>
      <text:p text:style-name="P556"><text:span text:style-name="T557">„Чл.96 (2) При повторно нарушение на физическите лица се налага глоба в размер от 4000 лева</text:span><text:span text:style-name="T558"><text:s/>/<text:s/></text:span><text:span text:style-name="T559">2045,17<text:s/></text:span><text:span text:style-name="T560">€</text:span><text:span text:style-name="T561"><text:s/>до 20 000 лева</text:span><text:span text:style-name="T562"><text:s/>/<text:s/></text:span><text:span text:style-name="T563">10 225,84<text:s/></text:span><text:span text:style-name="T564">€</text:span><text:span text:style-name="T565">, а на юридическите лица имуществена санкция в размер от 10 000 лева</text:span><text:span text:style-name="T566"><text:s/>/<text:s/></text:span><text:span text:style-name="T567">5112,92<text:s/></text:span><text:span text:style-name="T568">€<text:s/></text:span><text:span text:style-name="T569">до 40 000 лева</text:span><text:span text:style-name="T570"><text:s/>/<text:s/></text:span><text:span text:style-name="T571">20 451,68<text:s/></text:span><text:span text:style-name="T572">€</text:span><text:span text:style-name="T573">.”<text:s/></text:span></text:p>
      <text:p text:style-name="P574"/>
      <text:p text:style-name="P575"/>
      <text:p text:style-name="P576">ПРЕХОДНИ И ЗАКЛЮЧИТЕЛНИ РАЗПОРЕДБИ</text:p>
      <text:p text:style-name="P577">КЪМ НАРЕДБА ЗА ИЗМЕНЕНИЕ И ДОПЪЛНЕНИЕ</text:p>
      <text:p text:style-name="P578">НА НАРЕДБА ЗА УПРАВЛЕНИЕ НА ОТПАДЪЦИТЕ НА ТЕРИТОРИЯТА НА ОБЩИНА ПЪРВОМАЙ</text:p>
      <text:p text:style-name="P579"><text:s/></text:p>
      <text:p text:style-name="P580">§16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581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582">чл. 140, параграф 3 от Договора за функционирането на Европейския съюз.</text:span></text:p>
      <text:p text:style-name="P583"><text:span text:style-name="T584">§17.</text:span><text:s/>Проектът на Наредба за изменение и допълнение на Наредба за управление на отпадъците на територията на община Първомай е<text:s/>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585">§18. Контрол по изпълнението на Наредбата се възлага на Кмета на община Първомай.</text:p>
      <text:p text:style-name="P586"><text:tab/></text:p>
      <text:p text:style-name="P587"><text:span text:style-name="T588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589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<text:s/><text:soft-page-break/>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590" text:outline-level="1"><text:s text:c="4"/>Приложения:<text:s/></text:h>
      <text:list text:style-name="LFO1">
        <text:list-item text:start-value="1">
          <text:p text:style-name="P591"><text:span text:style-name="T592">Уведомително писмо от Националното сдружение на общините в Република България с<text:s/></text:span><text:span text:style-name="T593">вх.№</text:span><text:span text:style-name="T594">05-00-132</text:span><text:span text:style-name="T595">/</text:span><text:span text:style-name="T596">25.09</text:span><text:span text:style-name="T597">.2024г.</text:span><text:span text:style-name="T598">;</text:span></text:p>
        </text:list-item>
      </text:list>
      <text:list text:style-name="LFO1" text:continue-numbering="true">
        <text:list-item>
          <text:p text:style-name="P599"><text:span text:style-name="T600">Доклад<text:s/></text:span><text:span text:style-name="T601">относно необходимостта от приемане на<text:s/></text:span><text:span text:style-name="T602">Наредба за управление на отпадъците на територията на община Първомай</text:span><text:span text:style-name="T603">;</text:span></text:p>
        </text:list-item>
      </text:list>
      <text:list text:style-name="LFO1" text:continue-numbering="true">
        <text:list-item>
          <text:p text:style-name="P604"><text:span text:style-name="T605">Мотиви;<text:s/></text:span></text:p>
        </text:list-item>
      </text:list>
      <text:list text:style-name="LFO1" text:continue-numbering="true">
        <text:list-item>
          <text:p text:style-name="P606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607"><text:span text:style-name="T608">Проект на<text:s/></text:span><text:span text:style-name="T609">Наредба;<text:s/></text:span></text:p>
        </text:list-item>
      </text:list>
      <text:list text:style-name="LFO1" text:continue-numbering="true">
        <text:list-item>
          <text:p text:style-name="P610">Протокол удостоверяващ датата на публикацията на<text:s/><text:span text:style-name="T611">Проекта на<text:s/></text:span><text:span text:style-name="T612">Наредбата</text:span><text:span text:style-name="T613">;<text:s/></text:span></text:p>
        </text:list-item>
      </text:list>
      <text:list text:style-name="LFO1" text:continue-numbering="true">
        <text:list-item>
          <text:p text:style-name="P614"><text:span text:style-name="T615">Справка за постъпили/непос</text:span><text:span text:style-name="T616">тъпили предложения и възражения.</text:span></text:p>
        </text:list-item>
      </text:list>
      <text:h text:style-name="P617" text:outline-level="1"/>
      <text:h text:style-name="P618" text:outline-level="1"/>
      <text:h text:style-name="P619" text:outline-level="1"/>
      <text:h text:style-name="P620" text:outline-level="1"/>
      <text:h text:style-name="P621" text:outline-level="1"/>
      <text:h text:style-name="P622" text:outline-level="1"/>
      <text:h text:style-name="P623" text:outline-level="1"/>
      <text:h text:style-name="P624" text:outline-level="1"/>
      <text:h text:style-name="P625" text:outline-level="1">НИКОЛАЙ МИТКОВ</text:h>
      <text:h text:style-name="P626" text:outline-level="1"><text:span text:style-name="T627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38:00Z</meta:creation-date>
    <dc:date>2025-01-23T06:38:00Z</dc:date>
    <meta:print-date>2024-12-19T13:43:00Z</meta:print-date>
    <meta:template xlink:href="Normal" xlink:type="simple"/>
    <meta:editing-cycles>2</meta:editing-cycles>
    <meta:editing-duration>PT0S</meta:editing-duration>
    <meta:document-statistic meta:page-count="6" meta:paragraph-count="38" meta:word-count="2848" meta:character-count="19044" meta:row-count="135" meta:non-whitespace-character-count="16234"/>
  </office:meta>
</office:document-meta>
</file>