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min-label-width="0.2319in" text:list-level-position-and-space-mode="label-alignment">
          <style:list-level-label-alignment text:label-followed-by="listtab" fo:text-indent="0.2319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041in" text:min-label-width="0.5in" text:list-level-position-and-space-mode="label-alignment">
          <style:list-level-label-alignment text:label-followed-by="listtab" fo:margin-left="1.2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166in" text:min-label-width="0.75in" text:list-level-position-and-space-mode="label-alignment">
          <style:list-level-label-alignment text:label-followed-by="listtab" fo:margin-left="2.0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208in" text:min-label-width="1in" text:list-level-position-and-space-mode="label-alignment">
          <style:list-level-label-alignment text:label-followed-by="listtab" fo:margin-left="2.5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in" text:min-label-width="1in" text:list-level-position-and-space-mode="label-alignment">
          <style:list-level-label-alignment text:label-followed-by="listtab" fo:margin-left="2.7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291in" text:min-label-width="1.25in" text:list-level-position-and-space-mode="label-alignment">
          <style:list-level-label-alignment text:label-followed-by="listtab" fo:margin-left="3.1791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right="-0.8861in" style:page-number="1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justify" fo:margin-left="-0.0986in" fo:margin-right="-0.8861in">
        <style:tab-stops/>
      </style:paragraph-properties>
    </style:style>
    <style:style style:name="T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</style:style>
    <style:style style:name="T59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" style:parent-style-name="Нормален" style:family="paragraph">
      <style:paragraph-properties fo:text-align="center"/>
      <style:text-properties fo:color="#FF0000"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64" style:parent-style-name="Нормален" style:family="paragraph">
      <style:paragraph-properties fo:text-align="justify" fo:text-indent="0.5in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 fo:text-indent="0.5in"/>
      <style:text-properties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text-indent="0.5in"/>
      <style:text-properties fo:color="#FF0000" fo:font-size="12pt" style:font-size-asian="12pt" style:font-size-complex="12pt"/>
    </style:style>
    <style:style style:name="P80" style:parent-style-name="Нормален" style:family="paragraph">
      <style:paragraph-properties fo:margin-left="0.5in" fo:text-indent="0.5in">
        <style:tab-stops/>
      </style:paragraph-properties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83" style:parent-style-name="Нормален" style:family="paragraph">
      <style:paragraph-properties fo:widows="0" fo:orphans="0" style:text-autospace="none" fo:text-align="justify" fo:margin-right="0.0159in" fo:text-indent="0.4715in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99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00" style:parent-style-name="Шрифтнаабзацапоподразбиране" style:family="text">
      <style:text-properties fo:color="#8B000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101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5" style:parent-style-name="Нормален" style:family="paragraph">
      <style:paragraph-properties fo:widows="0" fo:orphans="0" style:text-autospace="none" fo:text-align="justify" fo:margin-right="0.0159in" fo:text-indent="0.4715in"/>
    </style:style>
    <style:style style:name="T106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P109" style:parent-style-name="Нормален" style:family="paragraph">
      <style:paragraph-properties fo:widows="0" fo:orphans="0" style:text-autospace="none" fo:text-align="justify" fo:margin-right="0.0159in" fo:text-indent="0.4715in"/>
    </style:style>
    <style:style style:name="T110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11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P112" style:parent-style-name="Нормален" style:family="paragraph">
      <style:paragraph-properties fo:text-align="justify" style:vertical-align="middle" fo:text-indent="0.802in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23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P128" style:parent-style-name="Нормален" style:family="paragraph">
      <style:paragraph-properties fo:widows="0" fo:orphans="0" style:text-autospace="none" fo:text-align="justify" fo:margin-right="0.0159in" fo:text-indent="0.4715in"/>
    </style:style>
    <style:style style:name="T129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3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32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6" style:parent-style-name="Нормален" style:family="paragraph">
      <style:paragraph-properties fo:widows="0" fo:orphans="0" style:text-autospace="none" fo:text-align="justify" fo:margin-right="0.0159in" fo:text-indent="0.4715in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9" style:parent-style-name="Нормален" style:family="paragraph">
      <style:paragraph-properties fo:widows="0" fo:orphans="0" style:text-autospace="none" fo:text-align="justify" fo:text-indent="0.4923in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P167" style:parent-style-name="Основентекстсотстъп" style:family="paragraph">
      <style:text-properties style:font-name="Times New Roman" fo:font-size="12pt" style:font-size-asian="12pt" style:font-size-complex="12pt"/>
    </style:style>
    <style:style style:name="P168" style:parent-style-name="Основентекстсотстъп" style:family="paragraph">
      <style:paragraph-properties fo:margin-left="2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69" style:parent-style-name="Основентекстсотстъп" style:family="paragraph">
      <style:paragraph-properties fo:margin-left="2in">
        <style:tab-stops/>
      </style:paragraph-properties>
    </style:style>
    <style:style style:name="T1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73" style:parent-style-name="Основентекстсотстъп" style:family="paragraph">
      <style:paragraph-properties fo:margin-left="2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74" style:parent-style-name="Нормален" style:family="paragraph">
      <style:paragraph-properties fo:text-align="justify" fo:text-indent="0.3937in"/>
    </style:style>
    <style:style style:name="T1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3pt" style:font-size-asian="13pt" style:font-size-complex="13pt"/>
    </style:style>
    <style:style style:name="P18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9" style:parent-style-name="Нормален" style:family="paragraph">
      <style:paragraph-properties fo:text-align="justify" fo:text-indent="0.3937in"/>
    </style:style>
    <style:style style:name="T1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208" style:parent-style-name="Нормален" style:family="paragraph">
      <style:paragraph-properties fo:text-align="justify" fo:text-indent="0.3937in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14" style:parent-style-name="Нормален" style:family="paragraph">
      <style:paragraph-properties fo:text-align="justify" fo:text-indent="0.3937in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2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2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2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language="en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0" style:parent-style-name="Нормален" style:family="paragraph">
      <style:paragraph-properties fo:text-align="justify" fo:text-indent="0.3937in"/>
    </style:style>
    <style:style style:name="T24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5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5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5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language="en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7" style:parent-style-name="Нормален" style:family="paragraph">
      <style:paragraph-properties fo:text-align="justify" fo:text-indent="0.3937in"/>
      <style:text-properties fo:font-style="italic" style:font-style-asian="italic" fo:font-size="12pt" style:font-size-asian="12pt" style:font-size-complex="12pt" fo:language="ru" fo:country="RU"/>
    </style:style>
    <style:style style:name="P268" style:parent-style-name="Нормален" style:family="paragraph">
      <style:paragraph-properties fo:text-align="justify" fo:text-indent="0.3937in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284" style:parent-style-name="Нормален" style:family="paragraph">
      <style:paragraph-properties fo:text-align="justify" fo:text-indent="0.3937in"/>
      <style:text-properties fo:font-style="italic" style:font-style-asian="italic" fo:font-size="12pt" style:font-size-asian="12pt" style:font-size-complex="12pt" fo:language="ru" fo:country="RU"/>
    </style:style>
    <style:style style:name="P285" style:parent-style-name="Нормален" style:family="paragraph">
      <style:paragraph-properties fo:text-align="justify" fo:text-indent="0.3937in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297" style:parent-style-name="Нормален" style:family="paragraph">
      <style:paragraph-properties fo:text-align="justify" fo:text-indent="0.3937in"/>
      <style:text-properties fo:font-style="italic" style:font-style-asian="italic" fo:font-size="12pt" style:font-size-asian="12pt" style:font-size-complex="12pt" fo:language="ru" fo:country="RU"/>
    </style:style>
    <style:style style:name="P298" style:parent-style-name="Нормален" style:family="paragraph">
      <style:paragraph-properties fo:text-align="justify" fo:text-indent="0.3937in"/>
    </style:style>
    <style:style style:name="T2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03" style:parent-style-name="Нормален" style:family="paragraph">
      <style:paragraph-properties fo:text-align="justify" fo:text-indent="0.3937in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1" style:parent-style-name="Нормален" style:family="paragraph">
      <style:paragraph-properties fo:text-align="justify" fo:text-indent="0.3937in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language="en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5" style:parent-style-name="Нормален" style:family="paragraph">
      <style:paragraph-properties fo:text-align="justify" fo:text-indent="0.3937in"/>
    </style:style>
    <style:style style:name="T3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2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33" style:parent-style-name="Нормален" style:family="paragraph">
      <style:paragraph-properties fo:text-align="justify" fo:text-indent="0.3937in"/>
    </style:style>
    <style:style style:name="T3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en"/>
    </style:style>
    <style:style style:name="T339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34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34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P344" style:parent-style-name="Нормален" style:family="paragraph">
      <style:paragraph-properties fo:text-align="justify" style:vertical-align="middle" fo:text-indent="0.802in"/>
      <style:text-properties fo:color="#000000" fo:language="en"/>
    </style:style>
    <style:style style:name="P345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346" style:parent-style-name="Нормален" style:family="paragraph">
      <style:paragraph-properties fo:text-align="justify"/>
    </style:style>
    <style:style style:name="T3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63" style:parent-style-name="Основентекстсотстъп" style:family="paragraph">
      <style:paragraph-properties fo:text-indent="0in"/>
    </style:style>
    <style:style style:name="T36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82" style:parent-style-name="Нормален" style:family="paragraph">
      <style:text-properties fo:font-size="12pt" style:font-size-asian="12pt" style:font-size-complex="12pt" fo:language="ru" fo:country="RU"/>
    </style:style>
    <style:style style:name="P383" style:parent-style-name="Нормален" style:family="paragraph">
      <style:text-properties fo:font-size="12pt" style:font-size-asian="12pt" style:font-size-complex="12pt" fo:language="ru" fo:country="RU"/>
    </style:style>
    <style:style style:name="P384" style:parent-style-name="Основентекстсотстъп" style:family="paragraph">
      <style:text-properties style:font-name="Times New Roman" fo:font-size="12pt" style:font-size-asian="12pt" style:font-size-complex="12pt" fo:language="en" fo:country="US"/>
    </style:style>
    <style:style style:name="P385" style:parent-style-name="Основентекстсотстъп" style:family="paragraph">
      <style:text-properties style:font-name="Times New Roman" fo:font-size="12pt" style:font-size-asian="12pt" style:font-size-complex="12pt" fo:language="en" fo:country="US"/>
    </style:style>
    <style:style style:name="P386" style:parent-style-name="Основентекстсотстъп" style:family="paragraph">
      <style:text-properties style:font-name="Times New Roman" fo:font-size="12pt" style:font-size-asian="12pt" style:font-size-complex="12pt" fo:language="en" fo:country="US"/>
    </style:style>
    <style:style style:name="P38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8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90" style:parent-style-name="Нормален" style:family="paragraph">
      <style:text-properties fo:font-size="12pt" style:font-size-asian="12pt" style:font-size-complex="12pt" fo:language="bg" fo:country="BG"/>
    </style:style>
    <style:style style:name="P391" style:parent-style-name="Нормален" style:family="paragraph">
      <style:text-properties fo:font-style="italic" style:font-style-asian="italic" fo:font-size="12pt" style:font-size-asian="12pt" style:font-size-complex="12pt" fo:language="ru" fo:country="RU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6"/>
      <text:p text:style-name="P47"/>
      <text:p text:style-name="P48"/>
      <text:p text:style-name="P49"/>
      <text:p text:style-name="P50">ДО<text:s/></text:p>
      <text:p text:style-name="P51"><text:span text:style-name="T52">ОБЩИНСКИЯ СЪВЕТ</text:span></text:p>
      <text:p text:style-name="P53">НА ОБЩИНА ПЪРВОМАЙ</text:p>
      <text:p text:style-name="P54"/>
      <text:p text:style-name="P55"/>
      <text:p text:style-name="P56"/>
      <text:p text:style-name="P57"/>
      <text:p text:style-name="P58"><text:span text:style-name="T59">Д О К Л А Д Н А <text:s text:c="2"/>З А П И С К А</text:span></text:p>
      <text:p text:style-name="P60"/>
      <text:p text:style-name="P61"/>
      <text:p text:style-name="P62">ОТ ХАМДИ МУСТАФА – ЗАМЕСТНИК КМЕТ НА ОБЩИНА ПЪРВОМАЙ</text:p>
      <text:p text:style-name="P63"/>
      <text:p text:style-name="P64"><text:span text:style-name="T65">Относно:</text:span><text:span text:style-name="T66"><text:s/></text:span><text:span text:style-name="T67">Определяне на</text:span><text:span text:style-name="T68"><text:s/>общинските пасища, мери и ливади в землищата на община Първомай за общо и индивидуално ползване за<text:s/></text:span><text:span text:style-name="T69">календарната<text:s/></text:span><text:span text:style-name="T70">20</text:span><text:span text:style-name="T71">2</text:span><text:span text:style-name="T72">6</text:span><text:span text:style-name="T73"><text:s/>година,</text:span><text:span text:style-name="T74"><text:s/></text:span><text:span text:style-name="T75">правила за ползването им, у</text:span><text:span text:style-name="T76">твърждаване на<text:s/></text:span><text:span text:style-name="T77">годишен план за паша.</text:span></text:p>
      <text:p text:style-name="P78"><text:s/></text:p>
      <text:p text:style-name="P79"/>
      <text:p text:style-name="P80"><text:span text:style-name="T81">ДАМИ И ГОСПОДА ОБЩИНСКИ СЪВЕТНИЦИ,</text:span></text:p>
      <text:p text:style-name="P82"/>
      <text:p text:style-name="P83"><text:span text:style-name="T84">Отдаването под наем или аренда на пасища, мери и ливади от общинския поземлен фонд<text:s/></text:span><text:span text:style-name="T85">(ОПФ)</text:span><text:span text:style-name="T86"><text:s/>е регламентирано в Закона за собствеността и ползването на земеделските земи (ЗСПЗЗ).<text:s/></text:span><text:span text:style-name="T87">В чл. 37и, ал. 1<text:s/></text:span><text:span text:style-name="T88">е записано, че пасищата, мерите и ливадите от<text:s/></text:span><text:span text:style-name="T89">ДПФ и ОПФ<text:s/></text:span><text:span text:style-name="T90">се отдават под наем<text:s/></text:span><text:span text:style-name="T91">без търг в случаите по</text:span><text:span text:style-name="T92"><text:s/>чл. 24а, ал. 2</text:span><text:span text:style-name="T93">, т.6</text:span><text:span text:style-name="T94"><text:s/>на собственици или ползватели на животновъдни обекти</text:span><text:span text:style-name="T95">, които отглеждат</text:span><text:span text:style-name="T96"><text:s/>пасищни селскостопански животни, регистрирани в Интегрираната информационна система на БАБХ,<text:s/></text:span><text:span text:style-name="T97">нямат данъчни задължения, както и задължения към Държавен фонд "Земеделие", държавния поземлен фонд, общинския поземлен фонд и за земите по<text:s/></text:span><text:span text:style-name="T98">чл. 37в, ал. 3, т. 2</text:span><text:span text:style-name="T99"><text:s/>и по<text:s/></text:span><text:span text:style-name="T100">чл. 37ж, ал. 5</text:span><text:span text:style-name="T101">,<text:s/></text:span><text:span text:style-name="T102">съобразно броя и вида на регистрираните животни</text:span><text:span text:style-name="T103">.<text:s/></text:span><text:span text:style-name="T104"><text:s/></text:span></text:p>
      <text:p text:style-name="P105"><text:span text:style-name="T106">Общинският съвет определя с решение свободните пасища, мери и ливади от общинския поземлен фонд за общо и индивидуално ползване.<text:s/></text:span><text:span text:style-name="T107">Списъкът на имотите за общо и индивидуално ползване се обявява и публикува в областната дирекция "Земеделие", общинските служби по земеделие, общините<text:s/></text:span><text:span text:style-name="T108">и кметствата и на интернет страницата на областната дирекция "Земеделие" и на общината в срок до 1 март.</text:span></text:p>
      <text:p text:style-name="P109"><text:span text:style-name="T110">Пасищата, мерите и ливадите се разпределят между лицата по ал. 1, които имат регистрирани животновъдни обекти в съответното землище в същата или в съседна община, независимо от областта, в която се намира, съобразно броя и вида на регистрираните пасищни селскостопански животни, в зависимост от притежаваните или ползвани на регистрирано правно основание пасища, мери и ливади, но не повече от 15 дка за 1 животинска единица в имоти от първа до седма категория и/или до 30 дка за 1 животинска единица в имоти от осма до десета категория. На лицата, които отглеждат едри и дребни преживни селскостопански животни с предназначение за производство на мляко или месо и животни от местни (автохтонни) породи, и/или биологично<text:s/></text:span><text:soft-page-break/><text:span text:style-name="T111">сертифицирани едри и дребни преживни селскостопански животни, се разпределят до 20 дка за 1 животинска единица в имоти от първа до седма категория и до 40 дка за 1 животинска единица в имоти от осма до десета категория.</text:span></text:p>
      <text:p text:style-name="P112"><text:span text:style-name="T113">Правоимащите л</text:span><text:span text:style-name="T114">ица подават заявление</text:span><text:span text:style-name="T115"><text:s/></text:span><text:span text:style-name="T116">по<text:s/></text:span><text:span text:style-name="T117">образец,<text:s/></text:span><text:span text:style-name="T118">утвърден от министъра на земеделието и храните</text:span><text:span text:style-name="T119"><text:s/></text:span><text:span text:style-name="T120">за следващата</text:span><text:span text:style-name="T121"><text:s/>календарна година</text:span><text:span text:style-name="T122"><text:s/>до общинската служба по земеделие по местонахождението на животновъдния обект в срок до 10 март.<text:s/></text:span><text:span text:style-name="T123">Разпределянето на пасища, мери и ливади се извършва за всяко землище на<text:s/></text:span><text:span text:style-name="T124">територията на общината от комисия, определена със заповед на директора на областната дирекция "Земедел</text:span><text:span text:style-name="T125">ие", издадена в срок до 20 март</text:span><text:span text:style-name="T126">, при реда и условита на чл.37и, ал.8 - 11.</text:span><text:span text:style-name="T127"><text:s/></text:span></text:p>
      <text:p text:style-name="P128"><text:span text:style-name="T129">Въз основа на протокола<text:s/></text:span><text:span text:style-name="T130">на комисията<text:s/></text:span><text:span text:style-name="T131">за разпределение на имотите</text:span><text:span text:style-name="T132"><text:s/>в срок до 20 юни кметът на общината, съответно директорът на областната дирекция "Земеделие", сключва договор за наем с минимален срок от 5 календарни години, който започва да тече от следващата календарна година.<text:s/></text:span><text:span text:style-name="T133">Договорът се сключва след заплащане на по-високата сума между най-високата тръжна цена, на която са сключени договорите за землището за пасища, мери и ливади от държавния и общинския поземлен фонд за годината, и размера на средното годишно рентно плащане за землището в общината за</text:span><text:span text:style-name="T134"><text:s/>пасища, мери и ливади</text:span><text:span text:style-name="T135">.</text:span></text:p>
      <text:p text:style-name="P136"><text:span text:style-name="T137">Останалите свободни пасища, мери и ливади от общинския и държавния поземлен фонд се отдават под наем чрез търг, в който се допускат до участие само собственици или ползватели на животновъдни обекти с пасищни селскостопански животни, регистрирани в Интегрираната информационна система на БАБХ, в същата или в съседна община, независимо от областта, в която се намира. Търговете се провеждат от областната дирекция "Земеделие" - за земите от държавния поземлен фонд, и от кмета на общината - за земите от общинския поземлен фонд. Договорите се сключват за една календарна година.</text:span><text:span text:style-name="T138"><text:tab/></text:span></text:p>
      <text:p text:style-name="P139"><text:span text:style-name="T140">Общинският съвет<text:s/></text:span><text:span text:style-name="T141">ежегодно приема<text:s/></text:span><text:span text:style-name="T142">решение</text:span><text:span text:style-name="T143"><text:s/>(чл.37о</text:span><text:span text:style-name="T144">)</text:span><text:span text:style-name="T145"><text:s/>с мнозинство от общия брой на съветниците</text:span><text:span text:style-name="T146"><text:s/></text:span><text:span text:style-name="T147">за предоставяне и актуализиране на ползването на пасищата</text:span><text:span text:style-name="T148">,</text:span><text:span text:style-name="T149"><text:s/>мерите и ливадите, съдържа</text:span><text:span text:style-name="T150">що</text:span><text:span text:style-name="T151"><text:s/>годишен план за паша</text:span><text:span text:style-name="T152">,<text:s/></text:span><text:span text:style-name="T153">съгласие за предоставяне на пасища</text:span><text:span text:style-name="T154">,</text:span><text:span text:style-name="T155"><text:s/>мери и ливади за общо и за индивидуално ползване</text:span><text:span text:style-name="T156">,</text:span><text:span text:style-name="T157"><text:s/>размера и местоположението</text:span><text:span text:style-name="T158"><text:s/>им,</text:span><text:span text:style-name="T159"><text:s/>правила за ползването</text:span><text:span text:style-name="T160"><text:s/>им</text:span><text:span text:style-name="T161"><text:s/></text:span><text:span text:style-name="T162">със<text:s/></text:span><text:span text:style-name="T163">задълженията на общината и на<text:s/></text:span><text:span text:style-name="T164">ползвателите за</text:span><text:span text:style-name="T165"><text:s/>тяхното</text:span><text:span text:style-name="T166"><text:s/>поддържане.</text:span></text:p>
      <text:p text:style-name="P167">Предвид изложената фактическа обстановка Ви предлагам следното<text:s/></text:p>
      <text:p text:style-name="P168"/>
      <text:p text:style-name="P169"><text:span text:style-name="T170">Р Е Ш Е Н И<text:s/></text:span><text:span text:style-name="T171">Е</text:span><text:span text:style-name="T172">:</text:span></text:p>
      <text:p text:style-name="P173"/>
      <text:p text:style-name="P174"><text:span text:style-name="T175">На <text:s/>основание чл.21, ал.1, т.8 от Закона за местното самоуправление и местна администрация, чл.37</text:span><text:span text:style-name="T176">и,<text:s/></text:span><text:span text:style-name="T177">ал.3,</text:span><text:span text:style-name="T178"><text:s/></text:span><text:span text:style-name="T179">чл.37</text:span><text:span text:style-name="T180">о</text:span><text:span text:style-name="T181">, ал.1 и ал.4, чл.37и, ал.13 и ал.14</text:span><text:span text:style-name="T182"><text:s/></text:span><text:span text:style-name="T183">от Закона за собствеността и ползването на земеделските земи</text:span><text:span text:style-name="T184">,</text:span><text:span text:style-name="T185"><text:s/></text:span><text:span text:style-name="T186">Общински съвет гр.Първомай:</text:span><text:span text:style-name="T187"><text:s/></text:span></text:p>
      <text:p text:style-name="P188"/>
      <text:p text:style-name="P189"><text:span text:style-name="T190">1</text:span><text:span text:style-name="T191">.</text:span><text:span text:style-name="T192"><text:s/></text:span><text:span text:style-name="T193">Дава съгласие</text:span><text:span text:style-name="T194"><text:s/>да се предоставят за общо и</text:span><text:span text:style-name="T195"><text:s/>за<text:s/></text:span><text:span text:style-name="T196">индивидуално<text:s/></text:span><text:span text:style-name="T197">ползване</text:span><text:span text:style-name="T198"><text:s/></text:span><text:span text:style-name="T199">общинските пасища</text:span><text:span text:style-name="T200">,</text:span><text:span text:style-name="T201"><text:s/>мери</text:span><text:span text:style-name="T202"><text:s/>и ливади</text:span><text:span text:style-name="T203"><text:s/>за календарната 2026 година</text:span><text:span text:style-name="T204"><text:s/>на<text:s/></text:span><text:span text:style-name="T205">собственици или ползватели на животновъдни обекти с пасищни селскостопански животни, регистрирани в Интегрираната информационна система на БАБХ</text:span><text:span text:style-name="T206">.</text:span></text:p>
      <text:p text:style-name="P207"/>
      <text:p text:style-name="P208"><text:span text:style-name="T209">2. Определя</text:span><text:span text:style-name="T210"><text:s/>общинските пасища, мери и ливади<text:s/></text:span><text:span text:style-name="T211">за календарната 2026 година<text:s/></text:span><text:span text:style-name="T212">в землищата на община Първомай за общо и индивидуално ползване</text:span><text:span text:style-name="T213">, отразени в следните приложения, неразделна част от настоящото решение, а именно:</text:span></text:p>
      <text:p text:style-name="P214"><text:span text:style-name="T215">-<text:s/></text:span><text:span text:style-name="T216">Приложение №<text:s/></text:span><text:span text:style-name="T217">І</text:span><text:span text:style-name="T218"><text:s/></text:span><text:span text:style-name="T219">–<text:s/></text:span><text:span text:style-name="T220"><text:s/>списъ</text:span><text:span text:style-name="T221">ци</text:span><text:span text:style-name="T222"><text:s/>на имотите за индивидуално ползване в</text:span><text:span text:style-name="T223"><text:s/></text:span><text:span text:style-name="T224">7</text:span><text:span text:style-name="T225"><text:s/></text:span><text:span text:style-name="T226">(</text:span><text:span text:style-name="T227">седем</text:span><text:span text:style-name="T228">)</text:span><text:span text:style-name="T229"><text:s/>з</text:span><text:span text:style-name="T230">емлища,<text:s/></text:span><text:span text:style-name="T231"><text:s/></text:span><text:span text:style-name="T232">с</text:span><text:span text:style-name="T233">ъдържащ</text:span><text:span text:style-name="T234">и</text:span><text:span text:style-name="T235"><text:s/></text:span><text:span text:style-name="T236">информация за имотите -</text:span><text:span text:style-name="T237"><text:s/></text:span><text:span text:style-name="T238">идентификатор, начин на трайно ползване и категория</text:span><text:span text:style-name="T239">;</text:span></text:p>
      <text:soft-page-break/>
      <text:p text:style-name="P240"><text:span text:style-name="T241">- Приложение №<text:s/></text:span><text:span text:style-name="T242">ІІ</text:span><text:span text:style-name="T243"><text:s/>–</text:span><text:span text:style-name="T244"><text:s/></text:span><text:span text:style-name="T245"><text:s/></text:span><text:span text:style-name="T246">списъ</text:span><text:span text:style-name="T247">ци</text:span><text:span text:style-name="T248"><text:s/>на имотите за<text:s/></text:span><text:span text:style-name="T249">общо</text:span><text:span text:style-name="T250"><text:s/>ползване в</text:span><text:span text:style-name="T251"><text:s/></text:span><text:span text:style-name="T252">1</text:span><text:span text:style-name="T253">3</text:span><text:span text:style-name="T254"><text:s/></text:span><text:span text:style-name="T255">(</text:span><text:span text:style-name="T256">тринадесет</text:span><text:span text:style-name="T257">)</text:span><text:span text:style-name="T258"><text:s text:c="2"/>з</text:span><text:span text:style-name="T259">емлища, <text:s/></text:span><text:span text:style-name="T260">съдържащ</text:span><text:span text:style-name="T261">и</text:span><text:span text:style-name="T262"><text:s/></text:span><text:span text:style-name="T263">информация за имотите -</text:span><text:span text:style-name="T264"><text:s/></text:span><text:span text:style-name="T265">идентификатор, начин на трайно ползване и категория</text:span><text:span text:style-name="T266">.</text:span></text:p>
      <text:p text:style-name="P267"/>
      <text:p text:style-name="P268"><text:span text:style-name="T269">3</text:span><text:span text:style-name="T270">.</text:span><text:span text:style-name="T271"><text:s/></text:span><text:span text:style-name="T272">Утвърждава Годишен план</text:span><text:span text:style-name="T273"><text:s/>за паша за ползването на общинските пасища</text:span><text:span text:style-name="T274">,</text:span><text:span text:style-name="T275"><text:s/>мери<text:s/></text:span><text:span text:style-name="T276">и ливади<text:s/></text:span><text:span text:style-name="T277">за календарната 2026 година<text:s/></text:span><text:span text:style-name="T278">в землищата на о</text:span><text:span text:style-name="T279">бщина Първомай –<text:s/></text:span><text:span text:style-name="T280">Приложение №</text:span><text:span text:style-name="T281"><text:s/></text:span><text:span text:style-name="T282">ІІІ</text:span><text:span text:style-name="T283">, неразделна част от настоящото решение.</text:span></text:p>
      <text:p text:style-name="P284"/>
      <text:p text:style-name="P285"><text:span text:style-name="T286">4</text:span><text:span text:style-name="T287">.</text:span><text:span text:style-name="T288"><text:s/></text:span><text:span text:style-name="T289">Определя Правила</text:span><text:span text:style-name="T290"><text:s/>за ползване на общинските пасища, мери и ливади</text:span><text:span text:style-name="T291"><text:s/></text:span><text:span text:style-name="T292">за календарната 2026 година</text:span><text:span text:style-name="T293"><text:s/>на територията на община Първомай, обл.Пловдив -<text:s/></text:span><text:span text:style-name="T294">Приложение №<text:s/></text:span><text:span text:style-name="T295">ІV</text:span><text:span text:style-name="T296">, представляващо неразделна част от настоящото решение.</text:span></text:p>
      <text:p text:style-name="P297"/>
      <text:p text:style-name="P298"><text:span text:style-name="T299">5</text:span><text:span text:style-name="T300">. Условия за ползване<text:s/></text:span><text:span text:style-name="T301">на общинските пасища, мери</text:span><text:span text:style-name="T302"><text:s/>и ливади:</text:span></text:p>
      <text:p text:style-name="P303"><text:span text:style-name="T304">5</text:span><text:span text:style-name="T305">.1.</text:span><text:span text:style-name="T306"><text:s/></text:span><text:span text:style-name="T307">С ползвателите на пасищата, мерите и ливадите от ОПФ се сключват договори за наем<text:s/></text:span><text:span text:style-name="T308">след заплащане на по-високата сума между най-високата тръжна цена, на която са сключени договорите за землището за пасища, мери и ливади от държавния и общинския поземлен фонд за годината, и размера на средното годишно рентно плащане за землището в общината за пасища, мери и ливади</text:span><text:span text:style-name="T309">, съгласно чл.37и , ал.12 от ЗСПЗЗ</text:span><text:span text:style-name="T310">.</text:span></text:p>
      <text:p text:style-name="P311"><text:span text:style-name="T312">5</text:span><text:span text:style-name="T313">.2.</text:span><text:span text:style-name="T314"><text:s/>С</text:span><text:span text:style-name="T315">рок<text:s/></text:span><text:span text:style-name="T316">на договора за наем -<text:s/></text:span><text:span text:style-name="T317">6 (шест)<text:s/></text:span><text:span text:style-name="T318">календарни</text:span><text:span text:style-name="T319"><text:s/>години,</text:span><text:span text:style-name="T320"><text:s/></text:span><text:span text:style-name="T321">който започва да тече от следващата календарна година</text:span><text:span text:style-name="T322">, а именно 2026 година</text:span><text:span text:style-name="T323">.</text:span><text:span text:style-name="T324"><text:s/></text:span></text:p>
      <text:p text:style-name="P325"><text:span text:style-name="T326">5</text:span><text:span text:style-name="T327">.3</text:span><text:span text:style-name="T328">.</text:span><text:span text:style-name="T329"><text:s/>Пасищата, мерите и ливадите от ОПФ, отдадени под наем за индивидуално ползване, не могат да се</text:span><text:span text:style-name="T330"><text:s/></text:span><text:span text:style-name="T331">преотдават на трети лица.</text:span></text:p>
      <text:p text:style-name="P332"/>
      <text:p text:style-name="P333"><text:span text:style-name="T334">6</text:span><text:span text:style-name="T335">.</text:span><text:span text:style-name="T336"><text:s/></text:span><text:span text:style-name="T337">О</text:span><text:span text:style-name="T338">станалите свободни пасища, мери и ливади от общинския поземлен фонд се отдават под наем чрез търг, в който се допускат до участие само</text:span><text:span text:style-name="T339"><text:s/>собственици или ползватели на животновъдни обекти с пасищни селскостопански животни, регистрирани в Интегрираната информационна система на БАБХ, в същата или в съседна община, независимо от областта, в която се намира. Търговете се провеждат от кмета на общината</text:span><text:span text:style-name="T340">, а</text:span><text:span text:style-name="T341"><text:s/></text:span><text:span text:style-name="T342">д</text:span><text:span text:style-name="T343">оговорите се сключват за една календарна година.</text:span></text:p>
      <text:p text:style-name="P344"/>
      <text:p text:style-name="P345"/>
      <text:p text:style-name="P346"><text:span text:style-name="T347"><text:tab/></text:span><text:span text:style-name="T348">Мотиви:</text:span><text:span text:style-name="T349"><text:s/></text:span><text:span text:style-name="T350">Настоящо</text:span><text:span text:style-name="T351">то решение се приема с цел използване на<text:s/></text:span><text:span text:style-name="T352">общинските<text:s/></text:span><text:span text:style-name="T353">пасища и ливади на територията на община Първомай за<text:s/></text:span><text:span text:style-name="T354">подпомагане<text:s/></text:span><text:span text:style-name="T355">на<text:s/></text:span><text:span text:style-name="T356">собственици</text:span><text:span text:style-name="T357">те</text:span><text:span text:style-name="T358"><text:s/>или ползватели</text:span><text:span text:style-name="T359">те</text:span><text:span text:style-name="T360"><text:s/>на животновъдни обекти с пасищни селскостопански животни, регистрирани в Интегрираната информационна система на БАБХ</text:span><text:span text:style-name="T361"><text:s/></text:span><text:span text:style-name="T362">и поддържане на земята в добро екологично и земеделско състояние.</text:span></text:p>
      <text:p text:style-name="P363"><text:span text:style-name="T364">Приложение:</text:span><text:span text:style-name="T365"><text:s/></text:span></text:p>
      <text:p text:style-name="Нормален"><text:span text:style-name="T366">- Приложение №<text:s/></text:span><text:span text:style-name="T367">І</text:span><text:span text:style-name="T368"><text:s/>(</text:span><text:span text:style-name="T369">от І.1 до</text:span><text:span text:style-name="T370"><text:s/>І.</text:span><text:span text:style-name="T371">7</text:span><text:span text:style-name="T372">)</text:span></text:p>
      <text:p text:style-name="Нормален"><text:span text:style-name="T373">- Приложение №<text:s/></text:span><text:span text:style-name="T374">ІІ</text:span><text:span text:style-name="T375"><text:s/>(от<text:s/></text:span><text:span text:style-name="T376">I</text:span><text:span text:style-name="T377">І.1 до І</text:span><text:span text:style-name="T378">I</text:span><text:span text:style-name="T379">.1</text:span><text:span text:style-name="T380">3</text:span><text:span text:style-name="T381">)</text:span></text:p>
      <text:p text:style-name="P382">- Приложение №<text:s/>ІІІ</text:p>
      <text:p text:style-name="P383">- Приложение №<text:s/>ІV</text:p>
      <text:p text:style-name="P384"/>
      <text:p text:style-name="P385"/>
      <text:p text:style-name="P386"/>
      <text:p text:style-name="P387">ВНОСИТЕЛ:</text:p>
      <text:p text:style-name="P388">ХАМДИ МУСТАФА</text:p>
      <text:p text:style-name="Нормален"><text:span text:style-name="T389">Заместник кмет на Община Първомай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 style:parent-style-name="Шрифтнаабзацапоподразбиране">
      <style:text-properties style:font-name="Times New Roman" style:font-name-complex="Times New Roman" fo:font-size="10pt" style:font-size-asian="10pt" style:font-size-complex="10pt"/>
    </style:style>
    <style:style style:name="Normal1" style:display-name="Normal1" style:family="paragraph" style:parent-style-name="Нормален">
      <style:paragraph-properties fo:widows="0" fo:orphans="0"/>
      <style:text-properties style:language-asian="en" style:country-asian="US" fo:hyphenate="false"/>
    </style:style>
    <style:style style:name="Style4" style:display-name="Style4" style:family="paragraph" style:parent-style-name="Нормален">
      <style:paragraph-properties fo:widows="0" fo:orphans="0" style:text-autospace="none" fo:line-height="0.1798in" fo:text-indent="0.4715in"/>
      <style:text-properties fo:font-size="12pt" style:font-size-asian="12pt" style:font-size-complex="12pt" fo:language="bg" fo:country="BG" fo:hyphenate="false"/>
    </style:style>
    <style:style style:name="Style8" style:display-name="Style8" style:family="paragraph" style:parent-style-name="Нормален">
      <style:paragraph-properties fo:widows="0" fo:orphans="0" style:text-autospace="none"/>
      <style:text-properties fo:font-size="12pt" style:font-size-asian="12pt" style:font-size-complex="12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min-label-width="0.2319in" text:list-level-position-and-space-mode="label-alignment">
          <style:list-level-label-alignment text:label-followed-by="listtab" fo:text-indent="0.2319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041in" text:min-label-width="0.5in" text:list-level-position-and-space-mode="label-alignment">
          <style:list-level-label-alignment text:label-followed-by="listtab" fo:margin-left="1.2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166in" text:min-label-width="0.75in" text:list-level-position-and-space-mode="label-alignment">
          <style:list-level-label-alignment text:label-followed-by="listtab" fo:margin-left="2.0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208in" text:min-label-width="1in" text:list-level-position-and-space-mode="label-alignment">
          <style:list-level-label-alignment text:label-followed-by="listtab" fo:margin-left="2.5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in" text:min-label-width="1in" text:list-level-position-and-space-mode="label-alignment">
          <style:list-level-label-alignment text:label-followed-by="listtab" fo:margin-left="2.7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291in" text:min-label-width="1.25in" text:list-level-position-and-space-mode="label-alignment">
          <style:list-level-label-alignment text:label-followed-by="listtab" fo:margin-left="3.1791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3965in" style:use-optimal-column-width="false"/>
    </style:style>
    <style:style style:name="TableColumn7" style:family="table-column">
      <style:table-column-properties style:column-width="2.4138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weight="bold" style:font-weight-asian="bold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T27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ru" fo:country="RU"/>
    </style:style>
    <style:style style:name="T28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T31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T33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T35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fo:font-style="italic" style:font-style-asian="italic" fo:font-variant="small-caps" fo:font-size="11pt" style:font-size-asian="11pt" style:font-size-complex="11pt" fo:language="bg" fo:country="BG"/>
    </style:style>
    <style:style style:name="T39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bg" fo:country="BG"/>
    </style:style>
    <style:style style:name="T40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41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T43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4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5" style:parent-style-name="Горенколонтитул" style:family="paragraph">
      <style:text-properties fo:language="bg" fo:country="BG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58240" draw:id="id2" draw:style-name="a3" draw:name="WordArt 14" text:anchor-type="paragraph" svg:x="1.23681in" svg:y="-0.02361in" svg:width="2.98958in" svg:height="0.23333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57216" draw:id="id3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 62139</text:span><text:span text:style-name="T34">; факс:0336/</text:span><text:span text:style-name="T35">62872</text:span></text:p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escom.bg" office:target-frame-name="_top" xlink:show="replace"><text:span text:style-name="T41">obaparv@parvomai.</text:span><text:span text:style-name="T42"><text:s/></text:span><text:span text:style-name="T43">bg</text:span></text:a></text:p>
              <text:p text:style-name="P44">http://www.parvomai.bg/</text:p>
            </table:table-cell>
          </table:table-row>
        </table:table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4</dc:creator>
    <meta:creation-date>2025-01-23T09:49:00Z</meta:creation-date>
    <dc:date>2025-01-23T09:49:00Z</dc:date>
    <meta:print-date>2024-02-06T08:08:00Z</meta:print-date>
    <meta:template xlink:href="Normal" xlink:type="simple"/>
    <meta:editing-cycles>3</meta:editing-cycles>
    <meta:editing-duration>PT0S</meta:editing-duration>
    <meta:document-statistic meta:page-count="3" meta:paragraph-count="15" meta:word-count="1161" meta:character-count="7766" meta:row-count="55" meta:non-whitespace-character-count="6620"/>
  </office:meta>
</office:document-meta>
</file>