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text-align="center" fo:line-height="115%"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 fo:language="bg" fo:country="BG"/>
    </style:style>
    <style:style style:name="P51" style:parent-style-name="Нормален" style:family="paragraph">
      <style:paragraph-properties fo:line-height="115%"/>
      <style:text-properties fo:font-weight="bold" style:font-weight-asian="bold" fo:font-size="12pt" style:font-size-asian="12pt" style:font-size-complex="12pt" fo:language="bg" fo:country="BG"/>
    </style:style>
    <style:style style:name="P52" style:parent-style-name="Нормален" style:family="paragraph">
      <style:paragraph-properties fo:line-height="115%"/>
      <style:text-properties fo:font-weight="bold" style:font-weight-asian="bold" fo:font-size="12pt" style:font-size-asian="12pt" style:font-size-complex="12pt" fo:language="bg" fo:country="BG"/>
    </style:style>
    <style:style style:name="P53" style:parent-style-name="Нормален" style:family="paragraph">
      <style:paragraph-properties fo:line-height="115%"/>
      <style:text-properties fo:font-weight="bold" style:font-weight-asian="bold" fo:font-size="12pt" style:font-size-asian="12pt" style:font-size-complex="12pt" fo:language="bg" fo:country="BG"/>
    </style:style>
    <style:style style:name="P54" style:parent-style-name="Нормален" style:family="paragraph">
      <style:paragraph-properties fo:line-height="115%"/>
      <style:text-properties fo:font-weight="bold" style:font-weight-asian="bold" fo:font-size="12pt" style:font-size-asian="12pt" style:font-size-complex="12pt" fo:language="bg" fo:country="BG"/>
    </style:style>
    <style:style style:name="P55" style:parent-style-name="Нормален" style:family="paragraph">
      <style:paragraph-properties fo:line-height="115%"/>
      <style:text-properties fo:font-weight="bold" style:font-weight-asian="bold" fo:font-size="12pt" style:font-size-asian="12pt" style:font-size-complex="12pt" fo:language="bg" fo:country="BG"/>
    </style:style>
    <style:style style:name="P56" style:parent-style-name="Нормален" style:family="paragraph">
      <style:paragraph-properties fo:text-align="justify" fo:line-height="115%"/>
      <style:text-properties fo:font-size="12pt" style:font-size-asian="12pt" style:font-size-complex="12pt" fo:language="bg" fo:country="BG"/>
    </style:style>
    <style:style style:name="P57" style:parent-style-name="Нормален" style:family="paragraph">
      <style:paragraph-properties fo:text-align="justify" fo:line-height="115%"/>
      <style:text-properties fo:font-size="12pt" style:font-size-asian="12pt" style:font-size-complex="12pt" fo:language="bg" fo:country="BG"/>
    </style:style>
    <style:style style:name="P58" style:parent-style-name="Нормален" style:family="paragraph">
      <style:paragraph-properties fo:text-align="justify" fo:line-height="115%"/>
      <style:text-properties fo:font-size="12pt" style:font-size-asian="12pt" style:font-size-complex="12pt" fo:language="bg" fo:country="BG"/>
    </style:style>
    <style:style style:name="P59" style:parent-style-name="Нормален" style:family="paragraph">
      <style:paragraph-properties fo:text-align="justify" fo:line-height="115%"/>
      <style:text-properties fo:font-size="12pt" style:font-size-asian="12pt" style:font-size-complex="12pt" fo:language="bg" fo:country="BG"/>
    </style:style>
    <style:style style:name="P60" style:parent-style-name="Нормален" style:family="paragraph">
      <style:paragraph-properties fo:text-align="center" fo:line-height="115%"/>
      <style:text-properties fo:font-weight="bold" style:font-weight-asian="bold" fo:font-size="14pt" style:font-size-asian="14pt" style:font-size-complex="14pt" fo:language="bg" fo:country="BG"/>
    </style:style>
    <style:style style:name="P61" style:parent-style-name="Нормален" style:family="paragraph">
      <style:paragraph-properties fo:text-align="center" fo:line-height="115%"/>
      <style:text-properties fo:font-weight="bold" style:font-weight-asian="bold" fo:color="#FF0000" fo:font-size="12pt" style:font-size-asian="12pt" style:font-size-complex="12pt" fo:language="bg" fo:country="BG"/>
    </style:style>
    <style:style style:name="P62" style:parent-style-name="Нормален" style:family="paragraph">
      <style:paragraph-properties fo:text-align="center" fo:line-height="115%"/>
      <style:text-properties fo:font-weight="bold" style:font-weight-asian="bold" fo:font-size="12pt" style:font-size-asian="12pt" style:font-size-complex="12pt" fo:language="bg" fo:country="BG"/>
    </style:style>
    <style:style style:name="P63" style:parent-style-name="Нормален" style:family="paragraph">
      <style:paragraph-properties fo:text-align="justify" fo:line-height="115%" fo:text-indent="0.4916in"/>
      <style:text-properties fo:font-weight="bold" style:font-weight-asian="bold" fo:font-size="12pt" style:font-size-asian="12pt" style:font-size-complex="12pt" fo:language="bg" fo:country="BG"/>
    </style:style>
    <style:style style:name="P64" style:parent-style-name="Нормален" style:family="paragraph">
      <style:paragraph-properties fo:text-align="justify" fo:text-indent="0.4916in"/>
    </style:style>
    <style:style style:name="T6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69" style:parent-style-name="Нормален" style:family="paragraph">
      <style:paragraph-properties fo:text-align="justify" fo:text-indent="0.4916in"/>
      <style:text-properties fo:font-weight="bold" style:font-weight-asian="bold" fo:font-size="12pt" style:font-size-asian="12pt" style:font-size-complex="12pt" fo:language="bg" fo:country="BG"/>
    </style:style>
    <style:style style:name="P70" style:parent-style-name="Нормален" style:family="paragraph">
      <style:paragraph-properties fo:text-indent="0.4916in"/>
      <style:text-properties fo:font-weight="bold" style:font-weight-asian="bold" fo:font-size="12pt" style:font-size-asian="12pt" style:font-size-complex="12pt" fo:language="bg" fo:country="BG"/>
    </style:style>
    <style:style style:name="P71" style:parent-style-name="Нормален" style:family="paragraph">
      <style:paragraph-properties fo:text-indent="0.4916in"/>
      <style:text-properties fo:font-weight="bold" style:font-weight-asian="bold" fo:font-size="12pt" style:font-size-asian="12pt" style:font-size-complex="12pt" fo:language="bg" fo:country="BG"/>
    </style:style>
    <style:style style:name="P72" style:parent-style-name="Нормален" style:family="paragraph">
      <style:paragraph-properties fo:text-align="justify" fo:line-height="115%" fo:text-indent="0.4916in"/>
    </style:style>
    <style:style style:name="T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86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2" style:parent-style-name="Шрифтнаабзацапоподразбиране" style:family="text">
      <style:text-properties fo:font-size="12pt" style:font-size-asian="12pt" style:font-size-complex="12pt"/>
    </style:style>
    <style:style style:name="T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97" style:parent-style-name="Нормален" style:family="paragraph">
      <style:paragraph-properties fo:text-align="justify" fo:line-height="115%" fo:text-indent="0.4916in"/>
      <style:text-properties fo:font-size="12pt" style:font-size-asian="12pt" style:font-size-complex="12pt" fo:language="bg" fo:country="BG"/>
    </style:style>
    <style:style style:name="P98" style:parent-style-name="Нормален" style:family="paragraph">
      <style:paragraph-properties fo:text-align="justify" fo:line-height="115%" fo:text-indent="0.4916in"/>
      <style:text-properties fo:font-size="12pt" style:font-size-asian="12pt" style:font-size-complex="12pt" fo:language="bg" fo:country="BG"/>
    </style:style>
    <style:style style:name="P99" style:parent-style-name="Нормаленуеб" style:family="paragraph">
      <style:paragraph-properties fo:text-align="justify" fo:line-height="115%" fo:text-indent="0.4916in"/>
    </style:style>
    <style:style style:name="T100" style:parent-style-name="Шрифтнаабзацапоподразбиране" style:family="text">
      <style:text-properties fo:language="en" fo:country="US"/>
    </style:style>
    <style:style style:name="T101" style:parent-style-name="Шрифтнаабзацапоподразбиране" style:family="text">
      <style:text-properties fo:language="en" fo:country="US"/>
    </style:style>
    <style:style style:name="P102" style:parent-style-name="Нормаленуеб" style:family="paragraph">
      <style:paragraph-properties fo:text-align="justify" fo:line-height="115%" fo:text-indent="0.4916in"/>
    </style:style>
    <style:style style:name="P103" style:parent-style-name="Нормален" style:family="paragraph">
      <style:paragraph-properties fo:text-align="justify" fo:line-height="115%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1" style:parent-style-name="Шрифтнаабзацапоподразбиране" style:family="text">
      <style:text-properties fo:font-size="12pt" style:font-size-asian="12pt" style:font-size-complex="12pt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5" style:parent-style-name="Шрифтнаабзацапоподразбиране" style:family="text">
      <style:text-properties fo:font-size="12pt" style:font-size-asian="12pt" style:font-size-complex="12pt"/>
    </style:style>
    <style:style style:name="T126" style:parent-style-name="Шрифтнаабзацапоподразбиране" style:family="text">
      <style:text-properties fo:color="#FF0000" fo:font-size="12pt" style:font-size-asian="12pt" style:font-size-complex="12pt"/>
    </style:style>
    <style:style style:name="T127" style:parent-style-name="Шрифтнаабзацапоподразбиране" style:family="text">
      <style:text-properties fo:font-size="12pt" style:font-size-asian="12pt" style:font-size-complex="12pt"/>
    </style:style>
    <style:style style:name="T1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9" style:parent-style-name="Шрифтнаабзацапоподразбиране" style:family="text">
      <style:text-properties fo:font-size="12pt" style:font-size-asian="12pt" style:font-size-complex="12pt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45" style:parent-style-name="Нормален" style:family="paragraph">
      <style:paragraph-properties fo:text-align="justify" fo:line-height="115%"/>
      <style:text-properties fo:font-weight="bold" style:font-weight-asian="bold" fo:font-size="12pt" style:font-size-asian="12pt" style:font-size-complex="12pt" fo:background-color="#00FF00" fo:language="bg" fo:country="BG"/>
    </style:style>
    <style:style style:name="P146" style:parent-style-name="Заглавие1" style:family="paragraph">
      <style:paragraph-properties fo:text-align="center" fo:line-height="115%" fo:text-indent="0in"/>
      <style:text-properties style:font-name="Times New Roman" fo:font-weight="bold" style:font-weight-asian="bold" fo:font-size="12pt" style:font-size-asian="12pt" style:font-size-complex="12pt"/>
    </style:style>
    <style:style style:name="P147" style:parent-style-name="Нормален" style:family="paragraph">
      <style:paragraph-properties fo:text-align="justify" fo:line-height="115%" fo:text-indent="0.1972in"/>
      <style:text-properties fo:font-weight="bold" style:font-weight-asian="bold" fo:font-size="12pt" style:font-size-asian="12pt" style:font-size-complex="12pt" fo:language="bg" fo:country="BG"/>
    </style:style>
    <style:style style:name="P148" style:parent-style-name="Нормален" style:family="paragraph">
      <style:paragraph-properties fo:text-align="justify" fo:line-height="115%" fo:text-indent="0.3937in"/>
      <style:text-properties fo:font-size="12pt" style:font-size-asian="12pt" style:font-size-complex="12pt" fo:language="bg" fo:country="BG"/>
    </style:style>
    <style:style style:name="P149" style:parent-style-name="Нормален" style:family="paragraph">
      <style:paragraph-properties fo:text-align="justify" fo:line-height="115%" fo:text-indent="0.3937in"/>
      <style:text-properties fo:font-size="12pt" style:font-size-asian="12pt" style:font-size-complex="12pt" fo:language="bg" fo:country="BG"/>
    </style:style>
    <style:style style:name="P150" style:parent-style-name="Нормален" style:family="paragraph">
      <style:paragraph-properties fo:text-align="justify" fo:line-height="115%" fo:text-indent="0.3937in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9" style:parent-style-name="Шрифтнаабзацапоподразбиране" style:family="text">
      <style:text-properties fo:font-size="12pt" style:font-size-asian="12pt" style:font-size-complex="12pt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65" style:parent-style-name="Нормален" style:family="paragraph">
      <style:paragraph-properties fo:text-align="justify" fo:line-height="115%" fo:text-indent="0.3937in"/>
      <style:text-properties fo:font-size="12pt" style:font-size-asian="12pt" style:font-size-complex="12pt" fo:language="bg" fo:country="BG"/>
    </style:style>
    <style:style style:name="P166" style:parent-style-name="Нормален" style:family="paragraph">
      <style:paragraph-properties fo:text-align="justify" fo:line-height="115%" fo:text-indent="0.3937in"/>
      <style:text-properties fo:font-weight="bold" style:font-weight-asian="bold" fo:font-size="12pt" style:font-size-asian="12pt" style:font-size-complex="12pt" fo:language="bg" fo:country="BG"/>
    </style:style>
    <style:style style:name="P167" style:parent-style-name="Нормален" style:family="paragraph">
      <style:paragraph-properties fo:text-align="justify" fo:line-height="115%" fo:text-indent="0.3937in"/>
    </style:style>
    <style:style style:name="T1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73" style:parent-style-name="Нормален" style:family="paragraph">
      <style:paragraph-properties fo:text-align="justify" fo:line-height="115%" fo:text-indent="0.3937in"/>
      <style:text-properties fo:font-weight="bold" style:font-weight-asian="bold" fo:font-size="12pt" style:font-size-asian="12pt" style:font-size-complex="12pt" fo:background-color="#FFFF00" fo:language="bg" fo:country="BG"/>
    </style:style>
    <style:style style:name="P174" style:parent-style-name="Нормален" style:family="paragraph">
      <style:paragraph-properties fo:text-align="justify" fo:line-height="115%" fo:text-indent="0.3937in"/>
      <style:text-properties fo:font-weight="bold" style:font-weight-asian="bold" fo:font-size="12pt" style:font-size-asian="12pt" style:font-size-complex="12pt" fo:background-color="#FFFF00" fo:language="bg" fo:country="BG"/>
    </style:style>
    <style:style style:name="P175" style:parent-style-name="Нормален" style:family="paragraph">
      <style:paragraph-properties fo:text-align="justify" fo:line-height="115%" fo:text-indent="0.3937in"/>
    </style:style>
    <style:style style:name="T17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7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7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83" style:parent-style-name="Нормален" style:family="paragraph">
      <style:paragraph-properties fo:line-height="115%"/>
      <style:text-properties fo:font-size="12pt" style:font-size-asian="12pt" style:font-size-complex="12pt" fo:language="bg" fo:country="BG"/>
    </style:style>
    <style:style style:name="P184" style:parent-style-name="Нормален" style:family="paragraph">
      <style:paragraph-properties fo:line-height="115%"/>
      <style:text-properties fo:font-size="12pt" style:font-size-asian="12pt" style:font-size-complex="12pt" fo:language="bg" fo:country="BG"/>
    </style:style>
    <style:style style:name="P185" style:parent-style-name="Нормален" style:family="paragraph">
      <style:paragraph-properties fo:line-height="115%"/>
      <style:text-properties fo:font-size="12pt" style:font-size-asian="12pt" style:font-size-complex="12pt" fo:language="bg" fo:country="BG"/>
    </style:style>
    <style:style style:name="P186" style:parent-style-name="Нормален" style:family="paragraph">
      <style:paragraph-properties fo:text-align="justify" fo:line-height="115%"/>
      <style:text-properties fo:font-weight="bold" style:font-weight-asian="bold" fo:font-size="12pt" style:font-size-asian="12pt" style:font-size-complex="12pt" fo:language="bg" fo:country="BG"/>
    </style:style>
    <style:style style:name="P187" style:parent-style-name="Нормален" style:family="paragraph">
      <style:paragraph-properties fo:text-align="justify" fo:line-height="115%"/>
      <style:text-properties fo:font-weight="bold" style:font-weight-asian="bold" fo:font-size="12pt" style:font-size-asian="12pt" style:font-size-complex="12pt" fo:language="bg" fo:country="BG"/>
    </style:style>
    <style:style style:name="P188" style:parent-style-name="Нормален" style:family="paragraph">
      <style:paragraph-properties fo:text-align="justify" fo:line-height="115%"/>
      <style:text-properties fo:font-weight="bold" style:font-weight-asian="bold" fo:font-size="12pt" style:font-size-asian="12pt" style:font-size-complex="12pt" fo:language="bg" fo:country="BG"/>
    </style:style>
    <style:style style:name="P189" style:parent-style-name="Нормален" style:family="paragraph">
      <style:paragraph-properties fo:text-align="justify" fo:line-height="115%"/>
    </style:style>
    <style:style style:name="T190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bg" fo:country="BG"/>
    </style:style>
    <style:style style:name="P191" style:parent-style-name="Нормален" style:family="paragraph">
      <style:paragraph-properties fo:text-align="justify" fo:line-height="115%"/>
      <style:text-properties fo:font-weight="bold" style:font-weight-asian="bold" fo:font-size="12pt" style:font-size-asian="12pt" style:font-size-complex="12pt" fo:language="bg" fo:country="BG"/>
    </style:style>
    <style:style style:name="P192" style:parent-style-name="Нормален" style:family="paragraph">
      <style:paragraph-properties fo:text-align="justify" fo:line-height="115%"/>
      <style:text-properties fo:font-weight="bold" style:font-weight-asian="bold" fo:font-size="9pt" style:font-size-asian="9pt" style:font-size-complex="9pt" fo:language="bg" fo:country="BG"/>
    </style:style>
  </office:automatic-styles>
  <office:body>
    <office:text text:use-soft-page-breaks="true">
      <text:p text:style-name="P1"/>
      <text:p text:style-name="P51"/>
      <text:p text:style-name="P52"/>
      <text:p text:style-name="P53">ДО<text:s/></text:p>
      <text:p text:style-name="P54">ОБЩИНСКИЯ СЪВЕТ</text:p>
      <text:p text:style-name="P55">НА ОБЩИНА ПЪРВОМАЙ</text:p>
      <text:p text:style-name="P56"/>
      <text:p text:style-name="P57"><text:s text:c="3"/></text:p>
      <text:p text:style-name="P58"/>
      <text:p text:style-name="P59"/>
      <text:p text:style-name="P60">П Р Е Д Л О Ж Е Н И Е</text:p>
      <text:p text:style-name="P61"/>
      <text:p text:style-name="P62">ОТ РАДОСЛАВА СТАВРЕВА - ЗАМ. КМЕТ НА ОБЩИНА ПЪРВОМАЙ</text:p>
      <text:p text:style-name="P63"/>
      <text:p text:style-name="P64"><text:span text:style-name="T65">Относно:<text:s/></text:span><text:span text:style-name="T66">Предоставяне<text:s/></text:span><text:span text:style-name="T67">за безвъзмездно ползване на част от недвижим имот, собственост на „МБАЛ - ПЪРВОМАЙ” ЕООД, за обособяване на прилежащо дворно пространство към сградата на ЦНСТПЛД – Първомай, находяща се в ПИ № 59080.800.402 по КККР на гр.Първомай, обл.Пловдив</text:span><text:span text:style-name="T68">.</text:span></text:p>
      <text:p text:style-name="P69"/>
      <text:p text:style-name="P70">УВАЖАЕМИ <text:s/>ДАМИ и ГОСПОДА ОБЩИНСКИ СЪВЕТНИЦИ,</text:p>
      <text:p text:style-name="P71"/>
      <text:p text:style-name="P72"><text:span text:style-name="T73">През м. ноември 2024 г. в „МБАЛ – Първомай“<text:s/></text:span><text:span text:style-name="T74">ЕООД<text:s/></text:span><text:span text:style-name="T75">е<text:s/></text:span><text:span text:style-name="T76">постъпи</text:span><text:span text:style-name="T77">ло</text:span><text:span text:style-name="T78"><text:s/>писмо</text:span><text:span text:style-name="T79"><text:s/>от управителя на<text:s/></text:span><text:span text:style-name="T80">"Център за настаняване от семеен тип за пълнолетни лица с деменция” /</text:span><text:span text:style-name="T81">ЦНСТПЛД</text:span><text:span text:style-name="T82">/</text:span><text:span text:style-name="T83"><text:s/>– Първомай г-жа Росица Качарова, с което се иска</text:span><text:span text:style-name="T84"><text:s/></text:span><text:span text:style-name="T85">„МБАЛ – Първомай“ ЕООД,<text:s/></text:span><text:span text:style-name="T86">като собственик</text:span><text:span text:style-name="T87"><text:s/>на поземлен имот с идентификатор 59080.800.4</text:span><text:span text:style-name="T88">02 (целият с площ от 38 081 кв.</text:span><text:span text:style-name="T89">м</text:span><text:span text:style-name="T90">.</text:span><text:span text:style-name="T91">, съгласно Нотариален акт за собственост №</text:span><text:span text:style-name="T92"><text:s/></text:span><text:span text:style-name="T93">26, том V, рег. № 5284, дело №762 от 2023 година), в който имот се намира сградата на Центъра за настаняване, да даде съгласие за обособяването на пространство/терен около тази сграда за потребителите на центъра и разреши ограждането му с ажурна ограда.<text:s/></text:span><text:span text:style-name="T94">Дружеството<text:s/></text:span><text:span text:style-name="T95">принципно е съгласно да бъде удовлетворено искането на управителя на ЦНСТПЛД – Първомай, но доколкото по същество даването на такова съгласие и разрешение ще представлява <text:s/>предоставяне право на ползване върху част от собствен на общинското дружество недвижим имот това породи въпроси<text:s/></text:span><text:span text:style-name="T96">от технически и правен характер.</text:span></text:p>
      <text:p text:style-name="P97">За изясняването на тези въпроси,<text:s/>фактически обстоятелства и приложимия правен ред за удовлетворяване искането на ЦНСТПЛД – Първомай с писмо вх. №53-00-793/14.11.2024 г.<text:s/>е поскано<text:s/>становище от общинската администрация.<text:s/>В писмо<text:s/>изх. №53-00-793<text:s/>/15.01.2025 г. Общинската администрация<text:s/>е дала<text:s/>становище по поставените<text:s/>технически<text:s/>въпроси<text:s/>от<text:s/>„МБАЛ – Първомай“ ЕООД,<text:s/>а именно:<text:s/>прилежащият към сградата на ЦНСТПЛД – Първомай терен, необходим за отдих, рекреация и занимания на открито на настанените в центъра потребители на социалната услуга е с площ от 3 279 кв. м <text:s/>(определена с одобрения за строителството на<text:s/>ЦНСТПЛД – Първомай<text:s/>проект от 11.09.2014 г.), както и че<text:s/>дружеството<text:s/>следва да предостави<text:s/>за<text:s/>безвъзмездно ползването<text:s/>същия. Предвидения<text:s/>в Наредбата за условията и реда за учредяване и упражняване правата на община Първомай в публични предприятия и търговски дружества с общинско участие в капитала, максимален срок за безвъзмездно ползване е до<text:s/>10<text:s/><text:soft-page-break/>години.<text:s/>Но предвид посочения в писменото становище на общинската администрация срок за безвъзмездно предоставяне ползването на терена от 10 години,<text:s/>за сключването на такъв договор, при това за срок по-голям от три години, по аргумент от същата разпоредба е необходимо да бъде прието изрично решение на Общински съвет Първомай. <text:s/></text:p>
      <text:p text:style-name="P98">Съгласно изготвената <text:s/>справка<text:s/>за<text:s/>балансовата стойност<text:s/>на ДМА към 31.12.2024 г. (приложена) балансовата стойност на този прилежащ терен е в размер на 4072,85 лв. и представлява 0.285% от балансовата стойност на ДМА на дружеството, т. е. под определения в чл. 38, ал. 5 от Наредбата стойностен праг от 5%.<text:s/></text:p>
      <text:p text:style-name="P99">Съгласно Решение № 385/21.12.2022г. на Общински съвет – Първомай,<text:s/>социалната услуга „Център за настаняване от семеен тип за пълнолетни лица с деменция”<text:s/><text:span text:style-name="T100">(</text:span>ЦНСТПЛД<text:span text:style-name="T101">)</text:span>, е определена за разпоредител с бюджет от по-ниска степен по бюджета на Община Първомай, считано от 01.01.2023г.. Центърът се представлява от управителя - Росица Тенчева Качарова е с Булстат 0004715360226.<text:s/></text:p>
      <text:p text:style-name="P102">По смисъла на чл.7, ал.1, т.1 от<text:s/>Наредбата за условията и реда за учредяване и упражняване правата на община Първомай в публични предприятия и търговски дружества с общинско участие в капитала,<text:s/>МБАЛ – Първомай<text:s/>ЕООД е търговско дружество – публично предприятия с общинско участие.<text:s/>Съгласно чл. 20 от същата Наредба Общинският съвет, в качеството си на едноличен собственик на капитала в търговски дружества с ограничена отговорност, упражнява правомощията на общо събрание по смисъла на Търговският закон и<text:s/>по смисъла на Закона за публичните предприятия.<text:s/></text:p>
      <text:p text:style-name="P103"><text:span text:style-name="T104"><text:s text:c="4"/></text:span><text:span text:style-name="T105"><text:tab/></text:span><text:span text:style-name="T106">Предвид горе</text:span><text:span text:style-name="T107">изложен</text:span><text:span text:style-name="T108">ото</text:span><text:span text:style-name="T109"><text:s/>и на<text:s/></text:span><text:span text:style-name="T110">основание</text:span><text:span text:style-name="T111"><text:s/></text:span><text:span text:style-name="T112">чл.</text:span><text:span text:style-name="T113"><text:s/></text:span><text:span text:style-name="T114">21, ал.</text:span><text:span text:style-name="T115"><text:s/></text:span><text:span text:style-name="T116">2 във връзка ал.</text:span><text:span text:style-name="T117"><text:s/></text:span><text:span text:style-name="T118">1, т.</text:span><text:span text:style-name="T119"><text:s/></text:span><text:span text:style-name="T120">23 от Закон за местното самоуправление и местна администрация,<text:s/></text:span><text:span text:style-name="T121">чл. 147, ал. 2</text:span><text:span text:style-name="T122"><text:s/>предл.</text:span><text:span text:style-name="T123"><text:s/></text:span><text:span text:style-name="T124">първо</text:span><text:span text:style-name="T125"><text:s/>от Търговския закон и</text:span><text:span text:style-name="T126"><text:s/></text:span><text:span text:style-name="T127">чл. 20, т.</text:span><text:span text:style-name="T128"><text:s/></text:span><text:span text:style-name="T129">1</text:span><text:span text:style-name="T130">1</text:span><text:span text:style-name="T131"><text:s/>във връзка с чл.</text:span><text:span text:style-name="T132"><text:s/></text:span><text:span text:style-name="T133">38, ал.</text:span><text:span text:style-name="T134"><text:s/></text:span><text:span text:style-name="T135">3, т.</text:span><text:span text:style-name="T136"><text:s/></text:span><text:span text:style-name="T137">3 <text:s/>и чл.</text:span><text:span text:style-name="T138"><text:s/></text:span><text:span text:style-name="T139">40 от <text:s/>Наредбата за условията и реда за учредяване и упражняване правата на община Първомай в публични предприятия и търговски дружества с общинско участие в капитала</text:span><text:span text:style-name="T140">,<text:s/></text:span><text:span text:style-name="T141">предлагам на<text:s/></text:span><text:span text:style-name="T142">Общинския съвет на община Първомай</text:span><text:span text:style-name="T143"><text:s/>да обсъди и вземе следното</text:span><text:span text:style-name="T144">:</text:span></text:p>
      <text:p text:style-name="P145"/>
      <text:h text:style-name="P146" text:outline-level="1">Р <text:s/>Е <text:s/>Ш <text:s/>Е <text:s/>Н <text:s/>И <text:s/>Е<text:s/>:</text:h>
      <text:p text:style-name="P147"/>
      <text:p text:style-name="P148"><text:s text:c="2"/>1.<text:s/>Дава съгласие „МБАЛ – Първомай“ ЕООД да предостави на ЦНСТПЛД – Първомай<text:s/>безвъзмездно<text:s/>за<text:s/>срок от 10 години<text:s/>ползването<text:s/>на следния<text:s/>собствен<text:s/>на дружеството<text:s/>недвижим имот:</text:p>
      <text:p text:style-name="P149">Терен с площ от 3 279 кв. м,<text:s/>върху който е построена сграда с идентификатор № 59080.800.402.11 на<text:s/><text:s/>ЦНСТПЛД – Първомай,<text:s/>представляващ<text:s/>част от<text:s/>поземлен имот (ПИ)<text:s/>с идентификатор<text:s/>№ 59080.800.402 по КККР на гр. Първомай, обл. Пловдив<text:s/>одобрени със Заповед № РД-15-758/22.10.2019 г.<text:s/>на Изп.директор на АГКК, находящ се в местност „Землище кв. Дебър”,<text:s/>целият с площ 38 081 кв.м., с начин на трайно ползване: За санаториум, балнеосанаториум, профилакториум, номер по предходен план: 800402,<text:s/>при граници<text:s/>на терена<text:s/>съгласно<text:s/>изготвените скица на<text:s/>имота<text:s/>№<text:s/>15-102505-22.01.2025г.<text:s/>и<text:s/>Протокол от<text:s/>06.11.2024 г. за<text:s/>извършено трасиране.</text:p>
      <text:p text:style-name="P150"><text:span text:style-name="T151">2. Всички разходи, свързани с<text:s/></text:span><text:span text:style-name="T152">обособяването и ползването на предоставения</text:span><text:span text:style-name="T153"><text:s/>терен</text:span><text:span text:style-name="T154"><text:s/>като прилежащо дворно пространство към сградата на ЦНСТПЛД – Първомай</text:span><text:span text:style-name="T155"><text:s/></text:span><text:span text:style-name="T156">(</text:span><text:span text:style-name="T157">ограждането му с ажурна ограда,<text:s/></text:span><text:span text:style-name="T158">поддръжка</text:span><text:span text:style-name="T159"><text:s/></text:span><text:span text:style-name="T160">и консумативи)<text:s/></text:span><text:span text:style-name="T161">са за сметка на ползвателя</text:span><text:span text:style-name="T162"><text:s/></text:span><text:span text:style-name="T163">ЦНСТПЛД – Първомай</text:span><text:span text:style-name="T164">, като необходимите средства се предвиждат ежегодно по бюджета му.</text:span></text:p>
      <text:p text:style-name="P165">3.<text:s/>В изпълнение на т.<text:s/>1<text:s/>и 2<text:s/>от настоящото решение страните да сключат договор.</text:p>
      <text:p text:style-name="P166"/>
      <text:soft-page-break/>
      <text:p text:style-name="P167"><text:span text:style-name="T168">Мотиви:</text:span><text:span text:style-name="T169"><text:s/></text:span><text:span text:style-name="T170">С предоставянето за безвъзмездно за ползване на описания терен , ще се осигури качествена социална услуга на потребителите от "Център за настаняване от семеен тип за пълнолетни лица с деменция” гр.</text:span><text:span text:style-name="T171"><text:s/></text:span><text:span text:style-name="T172">Първомай.</text:span></text:p>
      <text:p text:style-name="P173"/>
      <text:p text:style-name="P174"/>
      <text:p text:style-name="P175"><text:span text:style-name="T176">Приложени</text:span><text:span text:style-name="T177">я</text:span><text:span text:style-name="T178">:</text:span><text:span text:style-name="T179"><text:s/>Скица на<text:s/></text:span><text:span text:style-name="T180">имота; Протокол за трасиране; Нотариален акт за собственост №26, том V, рег. № 5284, дело №762 от 2023г.; Справка за<text:s/></text:span><text:span text:style-name="T181">балансовата стойност</text:span><text:span text:style-name="T182"><text:s/>на ДМА към 31.12.2024 г.;</text:span></text:p>
      <text:p text:style-name="P183"/>
      <text:p text:style-name="P184"/>
      <text:p text:style-name="P185"/>
      <text:p text:style-name="P186"/>
      <text:p text:style-name="P187">ВНОСИТЕЛ:<text:s/></text:p>
      <text:p text:style-name="P188">РАДОСЛАВА СТАВРЕВА</text:p>
      <text:p text:style-name="P189"><text:span text:style-name="T190">Зам. кмет на Община Първомай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style:line-height-at-least="0.3194in" fo:text-indent="0.5909in"/>
      <style:text-properties style:font-name="Arial" fo:font-size="13pt" style:font-size-asian="13pt" fo:language="bg" fo:country="BG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Шрифтнаабзацапоподразбиране"/>
    <style:style style:name="Заглавие1Знак" style:display-name="Заглавие 1 Знак" style:family="text" style:parent-style-name="Шрифтнаабзацапоподразбиране">
      <style:text-properties style:font-name="Arial" fo:font-size="13pt" style:font-size-asian="13pt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Основентекст_" style:display-name="Основен текст_" style:family="text">
      <style:text-properties fo:letter-spacing="0.0027in" fo:font-size="10.5pt" style:font-size-asian="10.5pt" style:font-size-complex="10.5pt" fo:background-color="#FFFFFF"/>
    </style:style>
    <style:style style:name="Основентекст4" style:display-name="Основен текст4" style:family="paragraph" style:parent-style-name="Нормален">
      <style:paragraph-properties fo:widows="0" fo:orphans="0" fo:text-align="center" fo:margin-top="0.25in" fo:line-height="0.1902in" fo:background-color="#FFFFFF"/>
      <style:text-properties fo:letter-spacing="0.0027in" fo:font-size="10.5pt" style:font-size-asian="10.5pt" style:font-size-complex="10.5pt" fo:language="bg" fo:country="BG" fo:hyphenate="false"/>
    </style:style>
    <style:style style:name="Нормаленуеб" style:display-name="Нормален (уеб)" style:family="paragraph" style:parent-style-name="Нормален">
      <style:paragraph-properties fo:text-indent="0.5555in"/>
      <style:text-properties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3" style:parent-style-name="Нормаленуеб" style:family="paragraph">
      <style:paragraph-properties fo:text-align="center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5" style:parent-style-name="Гор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7" style:parent-style-name="Нормаленуеб" style:family="paragraph">
      <style:paragraph-properties fo:text-align="center"/>
    </style:style>
    <style:style style:name="T18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9" style:family="table-row">
      <style:table-row-properties style:min-row-height="0.4951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8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Горенколонтитул" style:family="paragraph">
      <style:paragraph-properties fo:text-align="center"/>
    </style:style>
    <style:style style:name="T4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2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3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4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5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46" style:parent-style-name="Горенколонтитул" style:family="paragraph">
      <style:paragraph-properties fo:text-align="center"/>
    </style:style>
    <style:style style:name="T47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8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9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50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Доленколонтитул"/>
      </style:footer>
    </style:master-page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9264" draw:style-name="a0" draw:name="Картина 13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57216" draw:id="id0" draw:style-name="a1" draw:name="WordArt 11" text:anchor-type="paragraph" svg:x="0.99931in" svg:y="0.07569in" svg:width="3.46667in" svg:height="0.38194in" style:rel-width="scale" style:rel-height="scale"><draw:text-box><text:p text:style-name="P13"><text:span text:style-name="T14">ОБЩИНА ПЪРВОМАЙ</text:span></text:p></draw:text-box><svg:title/><svg:desc/></draw:frame></text:span></text:p>
              <text:p text:style-name="P15"><text:span text:style-name="T16"><draw:frame draw:z-index="251656192" draw:id="id1" draw:style-name="a2" draw:name="WordArt 10" text:anchor-type="paragraph" svg:x="0.80347in" svg:y="0.08889in" svg:width="4in" svg:height="0.25972in" style:rel-width="scale" style:rel-height="scale"><draw:text-box><text:p text:style-name="P17"><text:span text:style-name="T18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адрес: улица “Братя Миладинови” – <text:s/>юг № 50</text:p>
              <text:p text:style-name="P23"><text:span text:style-name="T24">тел.:0336</text:span><text:span text:style-name="T25"><text:s/></text:span><text:span text:style-name="T26"><text:s/></text:span><text:span text:style-name="T27">/</text:span><text:span text:style-name="T28"><text:s/></text:span><text:span text:style-name="T29">6</text:span><text:span text:style-name="T30">2201,</text:span><text:span text:style-name="T31">6</text:span><text:span text:style-name="T32">2139 ; факс:0336</text:span><text:span text:style-name="T33"><text:s/></text:span><text:span text:style-name="T34">/</text:span><text:span text:style-name="T35"><text:s/></text:span><text:span text:style-name="T36">6</text:span><text:span text:style-name="T37">2872</text:span><text:span text:style-name="T38"><text:s/></text:span></text:p>
            </table:table-cell>
            <table:table-cell table:style-name="TableCell39">
              <text:p text:style-name="P40"><text:span text:style-name="T41">E-</text:span><text:span text:style-name="T42">mail</text:span><text:span text:style-name="T43">:</text:span><text:span text:style-name="T44"><text:s/></text:span><text:a xlink:href="mailto:obaparv@parvomai.bg" office:target-frame-name="_top" xlink:show="replace"><text:span text:style-name="T45">obaparv@parvomai.bg</text:span></text:a></text:p>
              <text:p text:style-name="P46"><text:span text:style-name="T47">http</text:span><text:span text:style-name="T48">s</text:span><text:span text:style-name="T49">://www.parvomai.bg</text:span></text:p>
            </table:table-cell>
          </table:table-row>
        </table:table>
        <text:p text:style-name="Горенколонтитул"><text:span text:style-name="T50"><draw:connector draw:type="line" svg:x1="0in" svg:y1="0.00833in" svg:x2="7.125in" svg:y2="0.00833in" draw:z-index="251658240" draw:id="id2" draw:style-name="a3" draw:name="Line 12" text:anchor-type="paragraph"><svg:title/><svg:desc/></draw:connector></text:span></text:p>
      </style:header>
      <style:footer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meta:initial-creator>Yaneva</meta:initial-creator>
    <dc:creator>server4</dc:creator>
    <meta:creation-date>2025-01-23T09:48:00Z</meta:creation-date>
    <dc:date>2025-01-23T09:48:00Z</dc:date>
    <meta:print-date>2025-01-22T09:49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06" meta:character-count="6063" meta:row-count="43" meta:non-whitespace-character-count="5169"/>
  </office:meta>
</office:document-meta>
</file>