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oddíl-nadpis" style:master-page-name="MP0" style:family="paragraph">
      <style:paragraph-properties fo:keep-with-next="auto" fo:widows="2" fo:orphans="2" fo:break-before="page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4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6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8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1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1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1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1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14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1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6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T17" style:parent-style-name="Шрифтнаабзацапоподразбиране" style:family="text">
      <style:text-properties style:font-name="Times New Roman" style:font-name-complex="Times New Roman" fo:font-weight="normal" style:font-weight-asian="normal"/>
    </style:style>
    <style:style style:name="T18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P1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2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2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2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3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T24" style:parent-style-name="Шрифтнаабзацапоподразбиране" style:family="text">
      <style:text-properties style:font-name="Times New Roman" style:font-name-complex="Times New Roman" fo:font-weight="normal" style:font-weight-asian="normal" fo:language="en" fo:country="US"/>
    </style:style>
    <style:style style:name="T25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P26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2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28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9" style:parent-style-name="Шрифтнаабзацапоподразбиране" style:family="text">
      <style:text-properties style:font-name="Times New Roman" style:font-name-complex="Times New Roman" fo:language="bg" fo:country="BG"/>
    </style:style>
    <style:style style:name="T30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P3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3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33" style:parent-style-name="Шрифтнаабзацапоподразбиране" style:family="text">
      <style:text-properties style:font-name="Times New Roman" style:font-name-complex="Times New Roman" fo:language="bg" fo:country="BG"/>
    </style:style>
    <style:style style:name="T34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P3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36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3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38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3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4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4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</office:automatic-styles>
  <office:body>
    <office:text text:use-soft-page-breaks="true">
      <text:p text:style-name="P1">ДО</text:p>
      <text:p text:style-name="P2">ОБЩИНСКИЯ СЪВЕТ</text:p>
      <text:p text:style-name="P3">НА ОБЩИНА ПЪРВОМАЙ</text:p>
      <text:p text:style-name="P4"/>
      <text:p text:style-name="P5"/>
      <text:p text:style-name="P6"><text:s text:c="50"/>ПРОЕКТОРЕШЕНИЕ</text:p>
      <text:p text:style-name="P7"/>
      <text:p text:style-name="P8">От Делян Иванов Караславов – общински съветник и председател на ПК „Финанси, бюджет и стопански дейности“.</text:p>
      <text:p text:style-name="P9"/>
      <text:p text:style-name="P10">Относно: представяне на доклади и въпросници за самооценка на системите за финансово управление и контрол в „МБАЛ – Първомай“ ЕООД и <text:s/>„Медицински център I – Първомай“ ЕООД град Първомай.</text:p>
      <text:p text:style-name="P11"/>
      <text:p text:style-name="P12"/>
      <text:p text:style-name="P13"><text:s text:c="30"/>ДАМИ И ГОСПОДА ОБЩИНСКИ СЪВЕТНИЦИ,</text:p>
      <text:p text:style-name="P14"/>
      <text:p text:style-name="P15"><text:span text:style-name="T16">Съгласно чл.3, ал.3 от Наредбата за формата, съдържанието, сроковете, реда и начина за представяне на информация по чл.8, ал.1 от Закона за финансовото управление и контрол в публичния сектор и докладни записки от д-р Румяна Бойлова – управител на „МБАЛ – Първомай“ ЕООД и д-р Митко Салабашев – управител на „Медицински център<text:s/></text:span><text:span text:style-name="T17">I</text:span><text:span text:style-name="T18"><text:s/>– Първомай“ ЕООД с приложени към тях доклади и въпросници от дружествата, на основание чл.21, ал.2 от ЗМСМА предлагам на Общинския съвет на община Първомай да приеме следното<text:s/></text:span></text:p>
      <text:p text:style-name="P19"/>
      <text:p text:style-name="P20"><text:s text:c="62"/>РЕШЕНИЕ</text:p>
      <text:p text:style-name="P21"/>
      <text:p text:style-name="P22"><text:span text:style-name="T23">Приема за сведение доклади по чл.8, ал.1 от ЗФУКПС и попълнени въпросици за самооценка на СФУК в „МБАЛ – Първомай“ ЕООД и <text:s/>„Медицински център<text:s/></text:span><text:span text:style-name="T24">I</text:span><text:span text:style-name="T25"><text:s/>– Първомай“ ЕООД град Първомай.</text:span></text:p>
      <text:p text:style-name="P26"/>
      <text:p text:style-name="P27"/>
      <text:p text:style-name="P28"><text:span text:style-name="T29">Мотиви:</text:span><text:span text:style-name="T30"><text:s/>В изпълнение изискванията на чл.8, ал.1 от Закона за финансовото управление и контрол в публичния сектор.</text:span></text:p>
      <text:p text:style-name="P31"/>
      <text:p text:style-name="P32"><text:span text:style-name="T33">Приложение:<text:s/></text:span><text:span text:style-name="T34">Докладни записки от управителите на лечебните заведения, ведно с доклади и въпросници за самооценка на системите за финансово управление и контрол в дружествата.</text:span></text:p>
      <text:p text:style-name="P35"/>
      <text:p text:style-name="P36"/>
      <text:p text:style-name="P37"/>
      <text:p text:style-name="P38"/>
      <text:p text:style-name="P39"><text:s text:c="9"/>Вносител:</text:p>
      <text:p text:style-name="P40"><text:s text:c="9"/>ДЕЛЯН КАРАСЛАВОВ:</text:p>
      <text:p text:style-name="P41"><text:s text:c="9"/>ПРЕДСЕДАТЕЛ на ПК „Финанси, бюджет и стопански дейности“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s" fo:country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01-23T09:47:00Z</meta:creation-date>
    <dc:date>2025-01-23T09:47:00Z</dc: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627" meta:row-count="11" meta:non-whitespace-character-count="1387"/>
  </office:meta>
</office:document-meta>
</file>