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 fo:language="en" fo:country="US"/>
    </style:style>
    <style:style style:name="P51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52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53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54" style:parent-style-name="Нормален" style:family="paragraph">
      <style:paragraph-properties fo:text-align="justify" fo:line-height="115%" fo:text-indent="0.4923in"/>
    </style:style>
    <style:style style:name="T55" style:parent-style-name="Шрифтнаабзацапоподразбиране" style:family="text">
      <style:text-properties fo:font-weight="bold" style:font-weight-asian="bold" style:font-weight-complex="bold"/>
    </style:style>
    <style:style style:name="P56" style:parent-style-name="Нормален" style:family="paragraph">
      <style:paragraph-properties fo:text-align="justify" fo:line-height="115%" fo:text-indent="0.4923in"/>
    </style:style>
    <style:style style:name="P57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58" style:parent-style-name="Нормален" style:family="paragraph">
      <style:paragraph-properties fo:text-align="center" fo:line-height="115%"/>
      <style:text-properties fo:font-weight="bold" style:font-weight-asian="bold" style:font-weight-complex="bold"/>
    </style:style>
    <style:style style:name="P59" style:parent-style-name="Нормален" style:family="paragraph">
      <style:paragraph-properties fo:text-align="center" fo:line-height="115%"/>
      <style:text-properties fo:font-weight="bold" style:font-weight-asian="bold" style:font-weight-complex="bold"/>
    </style:style>
    <style:style style:name="P60" style:parent-style-name="Нормален" style:family="paragraph">
      <style:paragraph-properties fo:text-align="justify" fo:line-height="115%" fo:text-indent="0.4923in"/>
    </style:style>
    <style:style style:name="P61" style:parent-style-name="Нормален" style:family="paragraph">
      <style:paragraph-properties fo:text-align="justify" fo:line-height="115%" fo:text-indent="0.4923in"/>
    </style:style>
    <style:style style:name="T62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Нормален" style:family="paragraph">
      <style:paragraph-properties fo:text-align="justify" fo:line-height="115%" fo:text-indent="0.4923in"/>
    </style:style>
    <style:style style:name="P64" style:parent-style-name="Нормален" style:family="paragraph">
      <style:paragraph-properties fo:text-align="justify" fo:line-height="115%" fo:text-indent="0.4923in"/>
    </style:style>
    <style:style style:name="P65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66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67" style:parent-style-name="Нормален" style:family="paragraph">
      <style:paragraph-properties fo:text-align="justify" fo:line-height="115%" fo:text-indent="0.4923in"/>
    </style:style>
    <style:style style:name="P68" style:parent-style-name="Нормален" style:family="paragraph">
      <style:paragraph-properties fo:text-align="justify" fo:line-height="115%" fo:text-indent="0.4923in"/>
    </style:style>
    <style:style style:name="P69" style:parent-style-name="Нормален" style:family="paragraph">
      <style:paragraph-properties fo:text-align="justify" fo:line-height="115%" fo:text-indent="0.4923in"/>
    </style:style>
    <style:style style:name="P70" style:parent-style-name="Нормален" style:family="paragraph">
      <style:paragraph-properties fo:text-align="justify" fo:line-height="115%" fo:text-indent="0.4923in"/>
    </style:style>
    <style:style style:name="P71" style:parent-style-name="Нормален" style:family="paragraph">
      <style:paragraph-properties fo:text-align="justify" fo:margin-top="0.0277in" fo:margin-bottom="0.0277in" fo:text-indent="0.4916in"/>
    </style:style>
    <style:style style:name="T72" style:parent-style-name="Шрифтнаабзацапоподразбиране" style:family="text">
      <style:text-properties fo:color="#000000"/>
    </style:style>
    <style:style style:name="T73" style:parent-style-name="Шрифтнаабзацапоподразбиране" style:family="text">
      <style:text-properties fo:font-weight="bold" style:font-weight-asian="bold" fo:color="#000000"/>
    </style:style>
    <style:style style:name="T74" style:parent-style-name="Шрифтнаабзацапоподразбиране" style:family="text">
      <style:text-properties fo:color="#000000"/>
    </style:style>
    <style:style style:name="T75" style:parent-style-name="Шрифтнаабзацапоподразбиране" style:family="text">
      <style:text-properties fo:font-weight="bold" style:font-weight-asian="bold" fo:color="#000000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fo:font-weight="bold" style:font-weight-asian="bold" fo:color="#000000"/>
    </style:style>
    <style:style style:name="T78" style:parent-style-name="Шрифтнаабзацапоподразбиране" style:family="text">
      <style:text-properties fo:color="#000000"/>
    </style:style>
    <style:style style:name="P79" style:parent-style-name="Нормален" style:family="paragraph">
      <style:paragraph-properties fo:text-align="justify" fo:line-height="115%" fo:text-indent="0.4923in"/>
    </style:style>
    <style:style style:name="P80" style:parent-style-name="Нормален" style:family="paragraph">
      <style:paragraph-properties fo:text-align="justify" fo:line-height="115%" fo:text-indent="0.4923in"/>
    </style:style>
    <style:style style:name="P81" style:parent-style-name="Нормален" style:family="paragraph">
      <style:paragraph-properties fo:text-align="justify" fo:line-height="115%" fo:text-indent="0.4923in"/>
    </style:style>
    <style:style style:name="P82" style:parent-style-name="Нормален" style:family="paragraph">
      <style:paragraph-properties fo:text-align="justify" fo:line-height="115%" fo:text-indent="0.4923in"/>
    </style:style>
    <style:style style:name="P83" style:parent-style-name="Нормален" style:family="paragraph">
      <style:paragraph-properties fo:text-align="justify" fo:line-height="115%" fo:text-indent="0.4923in"/>
    </style:style>
    <style:style style:name="P84" style:parent-style-name="Нормален" style:family="paragraph">
      <style:paragraph-properties fo:text-align="justify" fo:line-height="115%" fo:text-indent="0.4923in"/>
    </style:style>
    <style:style style:name="P85" style:parent-style-name="Нормален" style:family="paragraph">
      <style:paragraph-properties fo:text-align="justify" fo:line-height="115%" fo:text-indent="0.4923in"/>
    </style:style>
    <style:style style:name="P86" style:parent-style-name="Нормален" style:family="paragraph">
      <style:paragraph-properties fo:text-align="justify" fo:line-height="115%" fo:text-indent="0.4923in"/>
    </style:style>
    <style:style style:name="P87" style:parent-style-name="Нормален" style:family="paragraph">
      <style:paragraph-properties fo:text-align="justify" fo:line-height="115%" fo:text-indent="0.4923in"/>
    </style:style>
    <style:style style:name="P88" style:parent-style-name="Нормален" style:family="paragraph">
      <style:paragraph-properties fo:text-align="justify" fo:line-height="115%" fo:text-indent="0.4923in"/>
    </style:style>
    <style:style style:name="P89" style:parent-style-name="Нормален" style:family="paragraph">
      <style:paragraph-properties fo:text-align="center" fo:line-height="115%"/>
      <style:text-properties fo:font-weight="bold" style:font-weight-asian="bold" style:font-weight-complex="bold"/>
    </style:style>
    <style:style style:name="P90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91" style:parent-style-name="Нормален" style:family="paragraph">
      <style:paragraph-properties fo:text-align="justify" fo:line-height="115%" fo:text-indent="0.4923in"/>
    </style:style>
    <style:style style:name="P92" style:parent-style-name="Нормален" style:family="paragraph">
      <style:paragraph-properties fo:text-align="justify" fo:line-height="115%" fo:text-indent="0.4923in"/>
    </style:style>
    <style:style style:name="P93" style:parent-style-name="Нормален" style:family="paragraph">
      <style:paragraph-properties fo:text-align="justify" fo:line-height="115%" fo:text-indent="0.4923in"/>
    </style:style>
    <style:style style:name="P94" style:parent-style-name="Нормален" style:family="paragraph">
      <style:paragraph-properties fo:text-align="justify" fo:line-height="115%" fo:text-indent="0.4923in"/>
    </style:style>
    <style:style style:name="P95" style:parent-style-name="Нормален" style:family="paragraph">
      <style:paragraph-properties fo:text-align="justify" fo:line-height="115%" fo:text-indent="0.4923in"/>
    </style:style>
    <style:style style:name="P96" style:parent-style-name="Нормален" style:family="paragraph">
      <style:paragraph-properties fo:text-align="justify" fo:line-height="115%" fo:text-indent="0.4923in"/>
    </style:style>
    <style:style style:name="P97" style:parent-style-name="Нормален" style:family="paragraph">
      <style:paragraph-properties fo:text-align="justify" fo:line-height="115%" fo:text-indent="0.4923in"/>
    </style:style>
    <style:style style:name="P98" style:parent-style-name="Нормален" style:family="paragraph">
      <style:paragraph-properties fo:text-align="justify" fo:line-height="115%" fo:text-indent="0.4923in"/>
    </style:style>
    <style:style style:name="P99" style:parent-style-name="Нормален" style:family="paragraph">
      <style:paragraph-properties fo:text-align="justify" fo:line-height="115%" fo:text-indent="0.4923in"/>
    </style:style>
    <style:style style:name="P100" style:parent-style-name="Нормален" style:family="paragraph">
      <style:paragraph-properties fo:text-align="justify" fo:line-height="115%" fo:text-indent="0.4923in"/>
    </style:style>
    <style:style style:name="P101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102" style:parent-style-name="Нормален" style:family="paragraph">
      <style:paragraph-properties fo:text-align="justify" fo:margin-top="0.0833in" fo:margin-bottom="0.0833in" fo:line-height="115%">
        <style:tab-stops>
          <style:tab-stop style:type="left" style:position="0in"/>
        </style:tab-stops>
      </style:paragraph-properties>
    </style:style>
    <style:style style:name="T103" style:parent-style-name="Шрифтнаабзацапоподразбиране" style:family="text">
      <style:text-properties fo:font-style="italic" style:font-style-asian="italic" fo:language="ru" fo:country="RU"/>
    </style:style>
    <style:style style:name="T104" style:parent-style-name="Шрифтнаабзацапоподразбиране" style:family="text">
      <style:text-properties fo:font-style="italic" style:font-style-asian="italic"/>
    </style:style>
    <style:style style:name="T105" style:parent-style-name="Шрифтнаабзацапоподразбиране" style:family="text">
      <style:text-properties fo:font-style="italic" style:font-style-asian="italic" fo:language="ru" fo:country="RU"/>
    </style:style>
    <style:style style:name="T106" style:parent-style-name="Шрифтнаабзацапоподразбиране" style:family="text">
      <style:text-properties fo:font-style="italic" style:font-style-asian="italic"/>
    </style:style>
    <style:style style:name="T107" style:parent-style-name="Шрифтнаабзацапоподразбиране" style:family="text">
      <style:text-properties fo:font-style="italic" style:font-style-asian="italic" fo:color="#000000"/>
    </style:style>
    <style:style style:name="T108" style:parent-style-name="Шрифтнаабзацапоподразбиране" style:family="text">
      <style:text-properties fo:font-style="italic" style:font-style-asian="italic"/>
    </style:style>
    <style:style style:name="T109" style:parent-style-name="Шрифтнаабзацапоподразбиране" style:family="text">
      <style:text-properties style:font-weight-complex="bold" fo:font-style="italic" style:font-style-asian="italic" fo:color="#000000"/>
    </style:style>
    <style:style style:name="T110" style:parent-style-name="Шрифтнаабзацапоподразбиране" style:family="text">
      <style:text-properties fo:font-style="italic" style:font-style-asian="italic" fo:color="#000000"/>
    </style:style>
    <style:style style:name="T111" style:parent-style-name="Шрифтнаабзацапоподразбиране" style:family="text">
      <style:text-properties style:font-weight-complex="bold" fo:font-style="italic" style:font-style-asian="italic"/>
    </style:style>
    <style:style style:name="P112" style:parent-style-name="Нормален" style:family="paragraph">
      <style:paragraph-properties fo:text-align="justify" fo:line-height="115%" fo:text-indent="0.4923in"/>
    </style:style>
    <style:style style:name="T113" style:parent-style-name="Шрифтнаабзацапоподразбиране" style:family="text">
      <style:text-properties fo:font-style="italic" style:font-style-asian="italic"/>
    </style:style>
    <style:style style:name="T114" style:parent-style-name="Шрифтнаабзацапоподразбиране" style:family="text">
      <style:text-properties style:font-weight-complex="bold" fo:font-style="italic" style:font-style-asian="italic"/>
    </style:style>
    <style:style style:name="T115" style:parent-style-name="Шрифтнаабзацапоподразбиране" style:family="text">
      <style:text-properties style:font-weight-complex="bold" fo:font-style="italic" style:font-style-asian="italic"/>
    </style:style>
    <style:style style:name="T116" style:parent-style-name="Шрифтнаабзацапоподразбиране" style:family="text">
      <style:text-properties fo:font-style="italic" style:font-style-asian="italic"/>
    </style:style>
    <style:style style:name="P117" style:parent-style-name="Нормален" style:family="paragraph">
      <style:paragraph-properties fo:text-align="justify" fo:line-height="115%" fo:text-indent="0.4923in"/>
      <style:text-properties fo:font-style="italic" style:font-style-asian="italic"/>
    </style:style>
    <style:style style:name="P118" style:parent-style-name="Нормален" style:family="paragraph">
      <style:paragraph-properties fo:text-align="justify" fo:line-height="115%" fo:text-indent="0.4923in"/>
    </style:style>
    <style:style style:name="P119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120" style:parent-style-name="Нормален" style:family="paragraph">
      <style:paragraph-properties fo:text-align="justify" fo:line-height="115%" fo:text-indent="0.4923in"/>
      <style:text-properties fo:font-weight="bold" style:font-weight-asian="bold" style:font-weight-complex="bold"/>
    </style:style>
    <style:style style:name="P121" style:parent-style-name="Нормален" style:family="paragraph">
      <style:paragraph-properties fo:text-align="justify" fo:line-height="115%" fo:text-indent="0.4923in"/>
    </style:style>
    <style:style style:name="T122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Нормален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/>
      <text:p text:style-name="P51">ДО</text:p>
      <text:p text:style-name="P52"/>
      <text:p text:style-name="P53">ОБЩИНСКИ СЪВЕТ</text:p>
      <text:p text:style-name="P54"><text:span text:style-name="T55">ОБЩИНА ПЪРВОМАЙ</text:span></text:p>
      <text:p text:style-name="P56"/>
      <text:p text:style-name="P57"/>
      <text:p text:style-name="P58">ДОКЛАДНА ЗАПИСКА</text:p>
      <text:p text:style-name="P59">ОТ НИКОЛАЙ МИТКОВ - КМЕТ НА ОБЩИНА ПЪРВОМАЙ</text:p>
      <text:p text:style-name="P60"/>
      <text:p text:style-name="P61"><text:span text:style-name="T62">ОТНОСНО:</text:span><text:s/>Кандидатстване на община Първомай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и съответствие на дейностите, включени в заявленията за кандидатстване в същата интервенция, с приоритетите на плана за интегрирано развитие на община Първомай за периода 2023 – 2027 г.</text:p>
      <text:p text:style-name="P63"/>
      <text:p text:style-name="P64"/>
      <text:p text:style-name="P65">УВАЖАЕМИ ГОСПОДИН ПРЕДСЕДАТЕЛ,<text:s/></text:p>
      <text:p text:style-name="P66">УВАЖАЕМИ ДАМИ И ГОСПОДА ОБЩИНСКИ СЪВЕТНИЦИ,</text:p>
      <text:p text:style-name="P67"/>
      <text:p text:style-name="P68">На 11.12.2024 г. е обявен прием на заявления за подпомагане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<text:s/></text:p>
      <text:p text:style-name="P69">Съобразно условията за кандидатстване по горепосочената интервенция, са допустими дейности по „Строителство, реконструкция и/или рехабилитация на нови и съществуващи улици и тротоари и съоръженията и принадлежностите към тях“. Същите (дейности) следва да съответстват с приоритетите на плана за интегрирано развитие на община Първомай за 2023-2027 г.</text:p>
      <text:p text:style-name="P70">Община Първомай е допустим кандидат.</text:p>
      <text:p text:style-name="P71">Максималният размер на<text:s/><text:span text:style-name="T72">заявените разходи за едно заявление за подпомагане, за дейности по т. 1, 2 и 3 от Раздел 4 „Допустими дейности/инвестиции“ не може да надхвърля левовата равностойност на 1 000 000 евро. В случай на подадени повече от едно заявление за подпомагане<text:s/></text:span><text:span text:style-name="T73">за един обект</text:span><text:span text:style-name="T74"><text:s/>на инвестиция, общият размер на заявените разходи не може да надхвърля левовата равностойност на 3 000 000 евро. <text:s/>Максималният размер на безвъзмездната финансовата помощ определена в Приложение № 3 към условията за кандидатстване от интервенцията,<text:s/></text:span><text:span text:style-name="T75">за община Първомай</text:span><text:span text:style-name="T76"><text:s/>възлиза на левовата равностойност на<text:s/></text:span><text:span text:style-name="T77">3 481 844,92 евро</text:span><text:span text:style-name="T78">. Поради тази причина, община Първомай следва да подаде минимум 4 заявления с оглед на възможността за <text:s/>усвояване на определения лимит от 3 481 844,92 евро.</text:span></text:p>
      <text:p text:style-name="P79"/>
      <text:p text:style-name="P80">Въз основа на горното, община Първомай<text:s/>предвижда да кандидатства пред ДФ „Земеделие“ за финансиране на проектни предложения със следните<text:s/>четири<text:s/>заявления за подпомагане:</text:p>
      <text:p text:style-name="P81">1.<text:tab/>„Реконструкция и рехабилитация на улици в гр. Първомай част 1“;</text:p>
      <text:p text:style-name="P82">2.<text:tab/>„Реконструкция и рехабилитация на улици в гр. Първомай част 2“;</text:p>
      <text:p text:style-name="P83">3.<text:tab/>„Реконструкция и рехабилитация на улици в гр. Първомай част 3“;</text:p>
      <text:soft-page-break/>
      <text:p text:style-name="P84">4.<text:tab/>„Реконструкция и рехабилитация на улици в гр. Първомай част 4“.</text:p>
      <text:p text:style-name="P85"/>
      <text:p text:style-name="P86">За да може община Първомай да подаде проектното предложение е необходимо предоставяне на решение на Общински съвет на община Първомай за кандидатстване, както и решение на Общински съвет на община Първомай, че дейностите, включени в заявленията за кандидатстване, съответстват на приоритетите на Плана за интегрирано развитие на община Първомай за 2021-2027 г.</text:p>
      <text:p text:style-name="P87">Предвид гореизложеното, в изпълнение на законовите разпоредби и след обсъждане, предлагам<text:s/>общински съвет Първомай,<text:s/>да вземе следното</text:p>
      <text:p text:style-name="P88"/>
      <text:p text:style-name="P89">Р Е Ш Е Н И Е</text:p>
      <text:p text:style-name="P90"/>
      <text:p text:style-name="P91">1.<text:tab/>Одобрява кандидатстването на община Първомай за безвъзмездна финансова помощ по реда на Условията за кандидатстване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, със следните заявления за подпомагане:</text:p>
      <text:p text:style-name="P92">1.1.<text:tab/>„Реконструкция и рехабилитация на улици в гр. Първомай част 1“;</text:p>
      <text:p text:style-name="P93">1.2.<text:tab/>„Реконструкция и рехабилитация на улици в гр. Първомай част 2“;</text:p>
      <text:p text:style-name="P94">1.3.<text:tab/>„Реконструкция и рехабилитация на улици в гр. Първомай част 3“;</text:p>
      <text:p text:style-name="P95">1.4.<text:tab/>„Реконструкция и рехабилитация на улици в гр. Първомай част 4“.</text:p>
      <text:p text:style-name="P96"/>
      <text:p text:style-name="P97">2.<text:tab/>Дейностите, включени в описаните в точка 1 заявления за кандидатстване, съответстват на целите и приоритетите, посочени в Част II. Цели и приоритети за развитие за периода 2021-2027 от Плана за интегрирано развитие на община Първомай за периода 2021-2027.<text:s/></text:p>
      <text:p text:style-name="P98"/>
      <text:p text:style-name="P99">3.<text:tab/>Възлага на кмета на община Първомай да предприеме необходимите действия по подготовка и подаване на описаните в точка 1 заявления за подпомагане ( заявления, подадени в СЕУ /система за електронни услуги/ заедно с всички изискуеми документи, както и съвкупността от материални и нематериални активи и свързаните с тях разходи, заявени от кандидата и определени за допустими за финансиране по интервенцията от Стратегическият план).</text:p>
      <text:p text:style-name="P100"/>
      <text:p text:style-name="P101">МОТИВИ:<text:s/></text:p>
      <text:p text:style-name="P102"><text:span text:style-name="T103">Настоящото решение е прието на основание чл.21, ал.1,<text:s/></text:span><text:span text:style-name="T104">т.23 и ал.2</text:span><text:span text:style-name="T105"><text:s/>от ЗМСМА<text:s/></text:span><text:span text:style-name="T106">във връзка с изпълнение на Условията за кандидатстване по<text:s/></text:span><text:span text:style-name="T107">интервенция<text:s/></text:span><text:span text:style-name="T108">„</text:span><text:span text:style-name="T109">II.Г.6 - Инвестиции в основни услуги и дребни по мащаби инфраструктура в селските райони”<text:s/></text:span><text:span text:style-name="T110">финансиран от <text:s/>Стратегически план за развитие на земеделието и селските райони на Република България за периода 2023-2027 г.<text:s/></text:span><text:span text:style-name="T111">с краен срок за подаване на проектни <text:s/>предложения 31.03.2025 г.</text:span></text:p>
      <text:p text:style-name="P112"><text:span text:style-name="T113">С реализирането на дейностите, включени в заявленията за кандидатстване, чрез подобряване на уличната мрежа ще се постигне подобряване на жизнената среда в гр. Първомай.<text:s/></text:span><text:span text:style-name="T114">Изпълнението ще има принос за постигане на целите и приоритетите на План за интегрирано развитие на Община Първомай</text:span><text:span text:style-name="T115"><text:s/></text:span><text:span text:style-name="T116">за периода 2023 – 2027 г..</text:span></text:p>
      <text:p text:style-name="P117"/>
      <text:p text:style-name="P118"/>
      <text:p text:style-name="P119">ВНОСИТЕЛ</text:p>
      <text:p text:style-name="P120">НИКОЛАЙ МИТКОВ</text:p>
      <text:p text:style-name="P121"><text:span text:style-name="T122">Кмет на община Първомай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55139in" svg:y="0.05in" svg:width="2.5958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5-01-23T09:45:00Z</meta:creation-date>
    <dc:date>2025-01-23T09:45:00Z</dc:date>
    <meta:print-date>2025-01-22T13:50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71" meta:character-count="5162" meta:row-count="36" meta:non-whitespace-character-count="4401"/>
  </office:meta>
</office:document-meta>
</file>