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53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</style:style>
    <style:style style:name="T6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P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Нормален" style:family="paragraph">
      <style:paragraph-properties fo:text-align="center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3" style:parent-style-name="Нормален" style:family="paragraph">
      <style:paragraph-properties fo:text-align="center" fo:text-indent="0.4916in"/>
      <style:text-properties fo:font-size="12pt" style:font-size-asian="12pt" style:font-size-complex="12pt"/>
    </style:style>
    <style:style style:name="P104" style:parent-style-name="Нормален" style:family="paragraph">
      <style:paragraph-properties fo:text-align="justify" fo:line-height="115%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07" style:parent-style-name="Нормален" style:family="paragraph">
      <style:paragraph-properties fo:text-indent="0.4916in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10" style:parent-style-name="Нормален" style:family="paragraph">
      <style:paragraph-properties fo:text-align="justify" fo:text-indent="0.4902in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P125" style:parent-style-name="Нормален" style:family="paragraph">
      <style:paragraph-properties fo:text-align="justify" fo:text-indent="0.4916in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P132" style:parent-style-name="Нормален" style:family="paragraph">
      <style:paragraph-properties fo:text-align="justify" fo:text-indent="0.4916in"/>
    </style:style>
    <style:style style:name="T1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38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139" style:parent-style-name="Заглавие1" style:family="paragraph">
      <style:text-properties style:font-name="Times New Roman" fo:font-weight="bold" style:font-weight-asian="bold" fo:font-size="12pt" style:font-size-asian="12pt" style:font-size-complex="12pt" style:text-underline-type="none"/>
    </style:style>
    <style:style style:name="P140" style:parent-style-name="Нормален" style:family="paragraph">
      <style:text-properties fo:language="bg" fo:country="BG" style:language-asian="en" style:country-asian="US"/>
    </style:style>
    <style:style style:name="P141" style:parent-style-name="Нормален" style:family="paragraph">
      <style:paragraph-properties fo:text-align="justify" fo:text-indent="0.4916in"/>
    </style:style>
    <style:style style:name="T1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60" style:parent-style-name="Заглавие1" style:family="paragraph">
      <style:text-properties style:font-name="Times New Roman" fo:font-weight="bold" style:font-weight-asian="bold" fo:font-size="12pt" style:font-size-asian="12pt" style:font-size-complex="12pt" style:text-underline-type="none"/>
    </style:style>
    <style:style style:name="P161" style:parent-style-name="Нормален" style:family="paragraph">
      <style:paragraph-properties fo:text-align="justify" fo:text-indent="0.4916in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3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ru" fo:country="RU"/>
    </style:style>
    <style:style style:name="P174" style:parent-style-name="Нормален" style:family="paragraph">
      <style:paragraph-properties fo:text-align="justify" fo:text-indent="0.5in"/>
    </style:style>
    <style:style style:name="T17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184" style:parent-style-name="Основентекстсотстъп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85" style:parent-style-name="Основентекстсотстъп" style:family="paragraph">
      <style:paragraph-properties fo:margin-left="0in">
        <style:tab-stops/>
      </style:paragraph-properties>
    </style:style>
    <style:style style:name="T1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4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9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96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97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9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9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00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20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20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0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П</text:span><text:span text:style-name="T66"><text:s/></text:span><text:span text:style-name="T67">Р</text:span><text:span text:style-name="T68"><text:s/></text:span><text:span text:style-name="T69">Е</text:span><text:span text:style-name="T70"><text:s/></text:span><text:span text:style-name="T71">Д</text:span><text:span text:style-name="T72"><text:s/></text:span><text:span text:style-name="T73">Л</text:span><text:span text:style-name="T74"><text:s/></text:span><text:span text:style-name="T75">О</text:span><text:span text:style-name="T76"><text:s/></text:span><text:span text:style-name="T77">Ж</text:span><text:span text:style-name="T78"><text:s/></text:span><text:span text:style-name="T79">Е</text:span><text:span text:style-name="T80"><text:s/></text:span><text:span text:style-name="T81">Н</text:span><text:span text:style-name="T82"><text:s/></text:span><text:span text:style-name="T83">И</text:span><text:span text:style-name="T84"><text:s/></text:span><text:span text:style-name="T85">Е</text:span></text:p>
      <text:p text:style-name="P86"/>
      <text:p text:style-name="P87"><text:span text:style-name="T88">от <text:s/></text:span><text:span text:style-name="T89">НИКОЛАЙ МИТКОВ -</text:span><text:span text:style-name="T90"><text:s/>Кмет на Община Първомай</text:span></text:p>
      <text:p text:style-name="P91"/>
      <text:p text:style-name="P92"><text:span text:style-name="T93">ОТНОСНО: Приемане на П</text:span><text:span text:style-name="T94">рограма</text:span><text:span text:style-name="T95"><text:s/></text:span><text:span text:style-name="T96">за управление и разпореждане с имотите - общинска собственост в<text:s/></text:span><text:span text:style-name="T97">О</text:span><text:span text:style-name="T98">бщина<text:s/></text:span><text:span text:style-name="T99">П</text:span><text:span text:style-name="T100">ървомай през 202</text:span><text:span text:style-name="T101">5</text:span><text:span text:style-name="T102"><text:s/>г.</text:span></text:p>
      <text:p text:style-name="P103"/>
      <text:p text:style-name="P104"><text:span text:style-name="T105"><text:tab/></text:span><text:span text:style-name="T106">УВАЖАЕМИ ГОСПОДИН ПРЕДСЕДАТЕЛ,</text:span></text:p>
      <text:p text:style-name="P107"><text:span text:style-name="T108">УВАЖАЕМИ ДАМИ и ГОСПОДА ОБЩИНСКИ СЪВЕТНИЦИ,</text:span></text:p>
      <text:p text:style-name="P109"/>
      <text:p text:style-name="P110"><text:span text:style-name="T111">Програмата за управление и разпореждане с имоти</text:span><text:span text:style-name="T112">те</text:span><text:span text:style-name="T113"><text:s/>– общинска собственост в Община<text:s/></text:span><text:span text:style-name="T114">Първомай</text:span><text:span text:style-name="T115"><text:s/>през 20</text:span><text:span text:style-name="T116">2</text:span><text:span text:style-name="T117">5</text:span><text:span text:style-name="T118"><text:s/>г. се приема на основание чл.8, ал.9 от Закона за общинската собственост и<text:s/></text:span><text:span text:style-name="T119">в изпълнение на</text:span><text:span text:style-name="T120"><text:s/></text:span><text:span text:style-name="T121">Стратегията за управление на общинската собственост на Община Първомай</text:span><text:span text:style-name="T122"><text:s/>за периода 202</text:span><text:span text:style-name="T123">4-2027</text:span><text:span text:style-name="T124">г.</text:span></text:p>
      <text:p text:style-name="P125"><text:span text:style-name="T126">По своята същност тя е отворен документ и се актуализира през годината, като се допълва с всяко прието решение на Общински съвет, свързано с придобиване, управление и разпореждане с имоти – общинска собственост, извън тези, които са обект на настоящата програма. Тя отразява намеренията на Община<text:s/></text:span><text:span text:style-name="T127">Първомай</text:span><text:span text:style-name="T128"><text:s/>за придобиване, управление и разпореждане с имоти – общинска собственост през 20</text:span><text:span text:style-name="T129">2</text:span><text:span text:style-name="T130">5</text:span><text:span text:style-name="T131"><text:s/>г.</text:span></text:p>
      <text:p text:style-name="P132"><text:span text:style-name="T133">Предвид<text:s/></text:span><text:span text:style-name="T134">на гореизложеното,<text:s/></text:span><text:span text:style-name="T135"><text:s/>Ви предлагам следното</text:span><text:span text:style-name="T136"><text:s text:c="2"/></text:span><text:span text:style-name="T137"><text:s/></text:span></text:p>
      <text:p text:style-name="P138"/>
      <text:h text:style-name="P139" text:outline-level="1">Р <text:s/>Е <text:s/>Ш <text:s/>Е <text:s/>Н <text:s/>И <text:s/>Е <text:s/>:</text:h>
      <text:p text:style-name="P140"/>
      <text:p text:style-name="P141"><text:span text:style-name="T142">На основание чл.21</text:span><text:span text:style-name="T143">, ал.2 във връзка с</text:span><text:span text:style-name="T144"><text:s/>ал.1 т.8</text:span><text:span text:style-name="T145"><text:s/>и т.12</text:span><text:span text:style-name="T146"><text:s/>от Закон</text:span><text:span text:style-name="T147">а</text:span><text:span text:style-name="T148"><text:s/>за местното самоуправление и местна</text:span><text:span text:style-name="T149"><text:s/>администрация, чл.</text:span><text:span text:style-name="T150">8</text:span><text:span text:style-name="T151">, ал.</text:span><text:span text:style-name="T152">1</text:span><text:span text:style-name="T153"><text:s/></text:span><text:span text:style-name="T154">и ал.9<text:s/></text:span><text:span text:style-name="T155">от Закона за общинската собственост</text:span><text:span text:style-name="T156"><text:s/>и<text:s/></text:span><text:span text:style-name="T157">чл.</text:span><text:span text:style-name="T158">6</text:span><text:span text:style-name="T159"><text:s/>от Наредбата за реда за придобиване, управление и разпореждане с общинско имущество, Общински съвет – гр. Първомай:</text:span></text:p>
      <text:h text:style-name="P160" text:outline-level="1"/>
      <text:p text:style-name="P161"><text:span text:style-name="T162">Приема П</text:span><text:span text:style-name="T163">рограма</text:span><text:span text:style-name="T164"><text:s/></text:span><text:span text:style-name="T165">за управление и разпореждане с имотите - общинска собственост в<text:s/></text:span><text:span text:style-name="T166">О</text:span><text:span text:style-name="T167">бщина<text:s/></text:span><text:span text:style-name="T168">П</text:span><text:span text:style-name="T169">ървомай през 20</text:span><text:span text:style-name="T170">2</text:span><text:span text:style-name="T171">5</text:span><text:span text:style-name="T172"><text:s/>г.</text:span></text:p>
      <text:p text:style-name="P173"/>
      <text:p text:style-name="P174"><text:span text:style-name="T175">Приложение:</text:span><text:span text:style-name="T176"><text:s/>Проект на П</text:span><text:span text:style-name="T177">рограма</text:span><text:span text:style-name="T178"><text:s/></text:span><text:span text:style-name="T179">за управление и разпореждане с имотите - общинска собс</text:span><text:span text:style-name="T180">твеност в Община Първомай през<text:s/></text:span><text:span text:style-name="T181">202</text:span><text:span text:style-name="T182">5</text:span><text:span text:style-name="T183"><text:s/>г.</text:span></text:p>
      <text:p text:style-name="P184"/>
      <text:p text:style-name="P185"><text:span text:style-name="T186">Мотиви:</text:span><text:span text:style-name="T187"><text:s/>настоящето решение се приема на основание</text:span><text:span text:style-name="T188"><text:s/></text:span><text:span text:style-name="T189">чл.21, ал.2 във връзка с ал.1, т.8 и т.12 от ЗМСМА, чл.8, ал.1 и ал.9 от ЗОС и в изпълнение на Стратегията за управление на общинската собственост за периода 202</text:span><text:span text:style-name="T190">4</text:span><text:span text:style-name="T191">-202</text:span><text:span text:style-name="T192">7</text:span><text:span text:style-name="T193">г.<text:s/></text:span></text:p>
      <text:p text:style-name="P194"/>
      <text:p text:style-name="P195"/>
      <text:p text:style-name="P196"/>
      <text:p text:style-name="P197"/>
      <text:p text:style-name="P198">ВНОСИТЕЛ:<text:s/></text:p>
      <text:p text:style-name="P199">НИКОЛАЙ МИТКОВ</text:p>
      <text:p text:style-name="P200">Кмет на Община Първомай</text:p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left="2.5in">
        <style:tab-stops/>
      </style:paragraph-properties>
      <style:text-properties style:font-name="Tahoma" fo:font-size="16pt" style:font-size-asian="16pt" style:text-underline-type="single" style:text-underline-style="solid" style:text-underline-width="auto" style:text-underline-mode="continuous" fo:language="bg" fo:country="BG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Tahoma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margin-left="0.5in" fo:text-indent="0.5in">
        <style:tab-stops/>
      </style:paragraph-properties>
      <style:text-properties style:font-name="Tahoma" fo:font-size="14pt" style:font-size-asian="14pt" fo:language="bg" fo:country="BG" style:language-asian="en" style:country-asian="US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ahoma" fo:font-size="14pt" style:font-size-asian="14pt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85208in" svg:y="-0.01597in" svg:width="2.07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5-01-23T09:41:00Z</meta:creation-date>
    <dc:date>2025-01-23T09:41:00Z</dc:date>
    <meta:print-date>2025-01-16T06:2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0" meta:row-count="13" meta:non-whitespace-character-count="1602"/>
  </office:meta>
</office:document-meta>
</file>