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2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5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6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7" style:parent-style-name="Нормален" style:family="paragraph">
      <style:paragraph-properties fo:text-align="center"/>
      <style:text-properties fo:font-weight="bold" style:font-weight-asian="bold"/>
    </style:style>
    <style:style style:name="P58" style:parent-style-name="Нормален" style:family="paragraph">
      <style:paragraph-properties fo:text-align="center"/>
    </style:style>
    <style:style style:name="T59" style:parent-style-name="Шрифтнаабзацапоподразбиране" style:family="text">
      <style:text-properties fo:font-style="italic" style:font-style-asian="italic"/>
    </style:style>
    <style:style style:name="T60" style:parent-style-name="Шрифтнаабзацапоподразбиране" style:family="text">
      <style:text-properties fo:font-style="italic" style:font-style-asian="italic"/>
    </style:style>
    <style:style style:name="P61" style:parent-style-name="Нормален" style:family="paragraph">
      <style:paragraph-properties fo:text-align="center"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3" style:parent-style-name="Безразредка" style:family="paragraph">
      <style:paragraph-properties fo:text-align="justify" fo:line-height="115%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69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0" style:parent-style-name="Нормален" style:family="paragraph">
      <style:paragraph-properties fo:text-align="justify" fo:line-height="115%" fo:text-indent="0.4916in"/>
    </style:style>
    <style:style style:name="T71" style:parent-style-name="Шрифтнаабзацапоподразбиране" style:family="text">
      <style:text-properties fo:font-weight="bold" style:font-weight-asian="bold" fo:language="ru" fo:country="RU"/>
    </style:style>
    <style:style style:name="T72" style:parent-style-name="Шрифтнаабзацапоподразбиране" style:family="text">
      <style:text-properties fo:language="ru" fo:country="RU"/>
    </style:style>
    <style:style style:name="P73" style:parent-style-name="Нормален" style:family="paragraph">
      <style:paragraph-properties fo:text-align="justify" fo:line-height="115%" fo:text-indent="0.2958in"/>
      <style:text-properties fo:color="#000000"/>
    </style:style>
    <style:style style:name="P74" style:parent-style-name="Основентекст4" style:family="paragraph">
      <style:paragraph-properties fo:margin-top="0in" fo:line-height="115%" fo:background-color="transparent">
        <style:tab-stops>
          <style:tab-stop style:type="left" style:position="0.4923in"/>
        </style:tab-stops>
      </style:paragraph-properties>
    </style:style>
    <style:style style:name="T75" style:parent-style-name="Шрифтнаабзацапоподразбиране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style:font-name="Calibri" style:font-name-asian="Calibri" style:font-name-complex="Times New Roman" fo:font-style="italic" style:font-style-asian="italic" style:font-style-complex="italic" fo:color="#000000" fo:font-size="11pt" style:font-size-asian="11pt"/>
    </style:style>
    <style:style style:name="T78" style:parent-style-name="Шрифтнаабзацапоподразбиране" style:family="text">
      <style:text-properties fo:color="#000000"/>
    </style:style>
    <style:style style:name="P79" style:parent-style-name="Нормален" style:family="paragraph">
      <style:paragraph-properties fo:text-align="justify" fo:line-height="115%"/>
    </style:style>
    <style:style style:name="T80" style:parent-style-name="Шрифтнаабзацапоподразбиране" style:family="text">
      <style:text-properties fo:color="#000000"/>
    </style:style>
    <style:style style:name="T81" style:parent-style-name="Шрифтнаабзацапоподразбиране" style:family="text">
      <style:text-properties fo:color="#000000"/>
    </style:style>
    <style:style style:name="T82" style:parent-style-name="Шрифтнаабзацапоподразбиране" style:family="text">
      <style:text-properties fo:language="ru" fo:country="RU"/>
    </style:style>
    <style:style style:name="T83" style:parent-style-name="Шрифтнаабзацапоподразбиране" style:family="text">
      <style:text-properties fo:color="#000000"/>
    </style:style>
    <style:style style:name="T84" style:parent-style-name="Шрифтнаабзацапоподразбиране" style:family="text">
      <style:text-properties fo:color="#000000" fo:font-size="13pt" style:font-size-asian="13pt" style:font-size-complex="13pt"/>
    </style:style>
    <style:style style:name="T85" style:parent-style-name="Шрифтнаабзацапоподразбиране" style:family="text">
      <style:text-properties fo:color="#000000"/>
    </style:style>
    <style:style style:name="P86" style:parent-style-name="Нормален" style:list-style-name="LFO3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7" style:parent-style-name="Нормален" style:list-style-name="LFO3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88" style:parent-style-name="Нормален" style:list-style-name="LFO3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89" style:parent-style-name="Нормален" style:family="paragraph">
      <style:paragraph-properties fo:text-align="center" fo:text-indent="0.25in"/>
    </style:style>
    <style:style style:name="P90" style:parent-style-name="Нормален" style:family="paragraph">
      <style:paragraph-properties fo:text-align="center" fo:text-indent="0.25in"/>
    </style:style>
    <style:style style:name="P91" style:parent-style-name="Нормален" style:family="paragraph">
      <style:paragraph-properties fo:text-align="center" fo:text-indent="0.25in"/>
    </style:style>
    <style:style style:name="T92" style:parent-style-name="Шрифтнаабзацапоподразбиране" style:family="text">
      <style:text-properties fo:color="#000000"/>
    </style:style>
    <style:style style:name="P93" style:parent-style-name="Нормален" style:family="paragraph">
      <style:paragraph-properties fo:text-align="center" fo:text-indent="0.25in"/>
    </style:style>
    <style:style style:name="P9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style="italic" style:font-style-asian="italic"/>
    </style:style>
    <style:style style:name="T10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01" style:parent-style-name="Шрифтнаабзацапоподразбиране" style:family="text">
      <style:text-properties fo:font-style="italic" style:font-style-asian="italic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0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05" style:parent-style-name="Шрифтнаабзацапоподразбиране" style:family="text">
      <style:text-properties fo:language="ru" fo:country="RU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style="italic" style:font-style-asian="italic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P11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weight="bold" style:font-weight-asian="bold" fo:font-style="italic" style:font-style-asian="italic"/>
    </style:style>
    <style:style style:name="P119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2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2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3" style:parent-style-name="Шрифтнаабзацапоподразбиране" style:family="text">
      <style:text-properties fo:font-style="italic" style:font-style-asian="italic"/>
    </style:style>
    <style:style style:name="P124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style="italic" style:font-style-asian="italic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P131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P135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P138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P141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P144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145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P148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149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P153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154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P157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158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P161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62" style:parent-style-name="Шрифтнаабзацапоподразбиране" style:family="text">
      <style:text-properties fo:font-style="italic" style:font-style-asian="italic"/>
    </style:style>
    <style:style style:name="P163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6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5" style:parent-style-name="Шрифтнаабзацапоподразбиране" style:family="text">
      <style:text-properties fo:font-style="italic" style:font-style-asian="italic"/>
    </style:style>
    <style:style style:name="T166" style:parent-style-name="Шрифтнаабзацапоподразбиране" style:family="text">
      <style:text-properties fo:font-style="italic" style:font-style-asian="italic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style="italic" style:font-style-asian="italic"/>
    </style:style>
    <style:style style:name="P169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170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" style:parent-style-name="Шрифтнаабзацапоподразбиране" style:family="text">
      <style:text-properties fo:font-style="italic" style:font-style-asian="italic"/>
    </style:style>
    <style:style style:name="T17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75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7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78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179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P182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183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184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weight="bold" style:font-weight-asian="bold"/>
    </style:style>
    <style:style style:name="P185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weight="bold" style:font-weight-asian="bold"/>
    </style:style>
    <style:style style:name="P186" style:parent-style-name="Списъкнаабзаци" style:list-style-name="LFO10" style:family="paragraph">
      <style:paragraph-properties fo:text-align="justify" fo:margin-top="0in" fo:margin-bottom="0in" fo:line-height="100%">
        <style:tab-stops>
          <style:tab-stop style:type="left" style:position="-0.218in"/>
        </style:tab-stops>
      </style:paragraph-properties>
    </style:style>
    <style:style style:name="T187" style:parent-style-name="Шрифтнаабзацапоподразбиране" style:family="text">
      <style:text-properties fo:font-weight="bold" style:font-weight-asian="bold" style:font-size-complex="12pt"/>
    </style:style>
    <style:style style:name="T188" style:parent-style-name="Шрифтнаабзацапоподразбиране" style:family="text">
      <style:text-properties style:font-size-complex="12pt"/>
    </style:style>
    <style:style style:name="T189" style:parent-style-name="Шрифтнаабзацапоподразбиране" style:family="text">
      <style:text-properties fo:font-style="italic" style:font-style-asian="italic" style:font-size-complex="12pt"/>
    </style:style>
    <style:style style:name="T190" style:parent-style-name="Шрифтнаабзацапоподразбиране" style:family="text">
      <style:text-properties style:font-size-complex="12pt"/>
    </style:style>
    <style:style style:name="P191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92" style:parent-style-name="Нормален" style:family="paragraph">
      <style:paragraph-properties fo:text-align="justify" fo:margin-left="0.4916in">
        <style:tab-stops>
          <style:tab-stop style:type="left" style:position="-0.0013in"/>
        </style:tab-stops>
      </style:paragraph-properties>
      <style:text-properties fo:font-style="italic" style:font-style-asian="italic"/>
    </style:style>
    <style:style style:name="P193" style:parent-style-name="Списъкнаабзаци" style:list-style-name="LFO10" style:family="paragraph">
      <style:paragraph-properties fo:text-align="justify" fo:margin-top="0in" fo:margin-bottom="0in" fo:line-height="100%" fo:margin-left="0in" fo:text-indent="0.4583in">
        <style:tab-stops>
          <style:tab-stop style:type="left" style:position="0.4902in"/>
          <style:tab-stop style:type="left" style:position="0.6895in"/>
        </style:tab-stops>
      </style:paragraph-properties>
    </style:style>
    <style:style style:name="T194" style:parent-style-name="Шрифтнаабзацапоподразбиране" style:family="text">
      <style:text-properties fo:font-weight="bold" style:font-weight-asian="bold" style:font-size-complex="12pt"/>
    </style:style>
    <style:style style:name="T195" style:parent-style-name="Шрифтнаабзацапоподразбиране" style:family="text">
      <style:text-properties fo:font-weight="bold" style:font-weight-asian="bold" style:font-size-complex="12pt"/>
    </style:style>
    <style:style style:name="T196" style:parent-style-name="Шрифтнаабзацапоподразбиране" style:family="text">
      <style:text-properties fo:font-style="italic" style:font-style-asian="italic" style:font-size-complex="12pt"/>
    </style:style>
    <style:style style:name="T197" style:parent-style-name="Шрифтнаабзацапоподразбиране" style:family="text">
      <style:text-properties fo:font-weight="bold" style:font-weight-asian="bold" style:font-size-complex="12pt"/>
    </style:style>
    <style:style style:name="P198" style:parent-style-name="Списъкнаабзаци" style:list-style-name="LFO10" style:family="paragraph">
      <style:paragraph-properties fo:text-align="justify" fo:margin-top="0in" fo:margin-bottom="0in" fo:line-height="100%" fo:margin-left="0in" fo:text-indent="0.4583in">
        <style:tab-stops>
          <style:tab-stop style:type="left" style:position="0.4902in"/>
          <style:tab-stop style:type="left" style:position="0.6895in"/>
        </style:tab-stops>
      </style:paragraph-properties>
    </style:style>
    <style:style style:name="T199" style:parent-style-name="Шрифтнаабзацапоподразбиране" style:family="text">
      <style:text-properties fo:font-weight="bold" style:font-weight-asian="bold" style:font-size-complex="12pt"/>
    </style:style>
    <style:style style:name="T200" style:parent-style-name="Шрифтнаабзацапоподразбиране" style:family="text">
      <style:text-properties fo:font-weight="bold" style:font-weight-asian="bold" style:font-size-complex="12pt"/>
    </style:style>
    <style:style style:name="T201" style:parent-style-name="Шрифтнаабзацапоподразбиране" style:family="text">
      <style:text-properties fo:font-style="italic" style:font-style-asian="italic" style:font-size-complex="12pt"/>
    </style:style>
    <style:style style:name="T202" style:parent-style-name="Шрифтнаабзацапоподразбиране" style:family="text">
      <style:text-properties fo:font-weight="bold" style:font-weight-asian="bold" style:font-size-complex="12pt"/>
    </style:style>
    <style:style style:name="T203" style:parent-style-name="Шрифтнаабзацапоподразбиране" style:family="text">
      <style:text-properties fo:font-weight="bold" style:font-weight-asian="bold" style:font-size-complex="12pt"/>
    </style:style>
    <style:style style:name="P204" style:parent-style-name="Списъкнаабзаци" style:family="paragraph">
      <style:paragraph-properties fo:text-align="justify" fo:margin-left="0in" fo:text-indent="0.4583in">
        <style:tab-stops/>
      </style:paragraph-properties>
    </style:style>
    <style:style style:name="T205" style:parent-style-name="Шрифтнаабзацапоподразбиране" style:family="text">
      <style:text-properties fo:font-style="italic" style:font-style-asian="italic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P207" style:parent-style-name="Нормален" style:family="paragraph">
      <style:paragraph-properties fo:text-align="justify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P215" style:parent-style-name="Нормален" style:family="paragraph">
      <style:paragraph-properties fo:text-align="justify"/>
      <style:text-properties fo:font-weight="bold" style:font-weight-asian="bold"/>
    </style:style>
    <style:style style:name="P216" style:parent-style-name="Нормален" style:family="paragraph">
      <style:paragraph-properties fo:text-align="justify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P218" style:parent-style-name="Нормален" style:family="paragraph">
      <style:paragraph-properties fo:text-align="justify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style="italic" style:font-style-asian="italic"/>
    </style:style>
    <style:style style:name="P221" style:parent-style-name="Нормален" style:family="paragraph">
      <style:paragraph-properties fo:text-align="justify"/>
      <style:text-properties fo:font-style="italic" style:font-style-asian="italic"/>
    </style:style>
    <style:style style:name="P222" style:parent-style-name="Нормален" style:family="paragraph">
      <style:paragraph-properties fo:text-align="justify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P226" style:parent-style-name="Нормален" style:family="paragraph">
      <style:paragraph-properties fo:text-align="justify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style="italic" style:font-style-asian="italic"/>
    </style:style>
    <style:style style:name="P229" style:parent-style-name="Нормален" style:family="paragraph">
      <style:paragraph-properties fo:text-align="justify"/>
      <style:text-properties fo:font-style="italic" style:font-style-asian="italic"/>
    </style:style>
    <style:style style:name="P230" style:parent-style-name="Нормален" style:family="paragraph">
      <style:paragraph-properties fo:text-align="justify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font-style="italic" style:font-style-asian="italic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P236" style:parent-style-name="Нормален" style:family="paragraph">
      <style:paragraph-properties fo:text-align="justify"/>
      <style:text-properties fo:font-weight="bold" style:font-weight-asian="bold"/>
    </style:style>
    <style:style style:name="P237" style:parent-style-name="Нормален" style:family="paragraph">
      <style:paragraph-properties fo:text-align="justify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T241" style:parent-style-name="Шрифтнаабзацапоподразбиране" style:family="text">
      <style:text-properties fo:font-style="italic" style:font-style-asian="italic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P243" style:parent-style-name="Нормален" style:family="paragraph">
      <style:paragraph-properties fo:text-align="justify"/>
      <style:text-properties fo:font-weight="bold" style:font-weight-asian="bold"/>
    </style:style>
    <style:style style:name="P244" style:parent-style-name="Нормален" style:family="paragraph">
      <style:paragraph-properties fo:text-align="justify"/>
    </style:style>
    <style:style style:name="T245" style:parent-style-name="Шрифтнаабзацапоподразбиране" style:family="text">
      <style:text-properties fo:font-weight="bold" style:font-weight-asian="bold"/>
    </style:style>
    <style:style style:name="T246" style:parent-style-name="Шрифтнаабзацапоподразбиране" style:family="text">
      <style:text-properties fo:font-weight="bold" style:font-weight-asian="bold"/>
    </style:style>
    <style:style style:name="T247" style:parent-style-name="Шрифтнаабзацапоподразбиране" style:family="text">
      <style:text-properties fo:font-weight="bold" style:font-weight-asian="bold"/>
    </style:style>
    <style:style style:name="T248" style:parent-style-name="Шрифтнаабзацапоподразбиране" style:family="text">
      <style:text-properties fo:font-style="italic" style:font-style-asian="italic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P250" style:parent-style-name="Нормален" style:family="paragraph">
      <style:paragraph-properties fo:text-align="justify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T252" style:parent-style-name="Шрифтнаабзацапоподразбиране" style:family="text">
      <style:text-properties fo:font-weight="bold" style:font-weight-asian="bold"/>
    </style:style>
    <style:style style:name="T2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4" style:parent-style-name="Шрифтнаабзацапоподразбиране" style:family="text">
      <style:text-properties fo:font-style="italic" style:font-style-asian="italic"/>
    </style:style>
    <style:style style:name="T255" style:parent-style-name="Шрифтнаабзацапоподразбиране" style:family="text">
      <style:text-properties fo:font-weight="bold" style:font-weight-asian="bold"/>
    </style:style>
    <style:style style:name="P256" style:parent-style-name="Нормален" style:family="paragraph">
      <style:paragraph-properties fo:text-align="justify"/>
      <style:text-properties fo:font-weight="bold" style:font-weight-asian="bold"/>
    </style:style>
    <style:style style:name="P257" style:parent-style-name="Нормален" style:family="paragraph">
      <style:paragraph-properties fo:text-align="justify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T259" style:parent-style-name="Шрифтнаабзацапоподразбиране" style:family="text">
      <style:text-properties fo:font-weight="bold" style:font-weight-asian="bold"/>
    </style:style>
    <style:style style:name="T260" style:parent-style-name="Шрифтнаабзацапоподразбиране" style:family="text">
      <style:text-properties fo:font-weight="bold" style:font-weight-asian="bold"/>
    </style:style>
    <style:style style:name="T261" style:parent-style-name="Шрифтнаабзацапоподразбиране" style:family="text">
      <style:text-properties fo:font-style="italic" style:font-style-asian="italic"/>
    </style:style>
    <style:style style:name="T262" style:parent-style-name="Шрифтнаабзацапоподразбиране" style:family="text">
      <style:text-properties fo:font-weight="bold" style:font-weight-asian="bold"/>
    </style:style>
    <style:style style:name="P263" style:parent-style-name="Нормален" style:family="paragraph">
      <style:paragraph-properties fo:text-align="justify"/>
      <style:text-properties fo:font-weight="bold" style:font-weight-asian="bold"/>
    </style:style>
    <style:style style:name="P264" style:parent-style-name="Нормален" style:family="paragraph">
      <style:paragraph-properties fo:text-align="justify"/>
    </style:style>
    <style:style style:name="T265" style:parent-style-name="Шрифтнаабзацапоподразбиране" style:family="text">
      <style:text-properties fo:font-weight="bold" style:font-weight-asian="bold"/>
    </style:style>
    <style:style style:name="T266" style:parent-style-name="Шрифтнаабзацапоподразбиране" style:family="text">
      <style:text-properties fo:font-weight="bold" style:font-weight-asian="bold"/>
    </style:style>
    <style:style style:name="T267" style:parent-style-name="Шрифтнаабзацапоподразбиране" style:family="text">
      <style:text-properties fo:font-style="italic" style:font-style-asian="italic"/>
    </style:style>
    <style:style style:name="T268" style:parent-style-name="Шрифтнаабзацапоподразбиране" style:family="text">
      <style:text-properties fo:font-weight="bold" style:font-weight-asian="bold"/>
    </style:style>
    <style:style style:name="P269" style:parent-style-name="Нормален" style:family="paragraph">
      <style:paragraph-properties fo:text-align="justify"/>
      <style:text-properties fo:font-weight="bold" style:font-weight-asian="bold"/>
    </style:style>
    <style:style style:name="P270" style:parent-style-name="Нормален" style:family="paragraph">
      <style:paragraph-properties fo:text-align="justify"/>
    </style:style>
    <style:style style:name="T271" style:parent-style-name="Шрифтнаабзацапоподразбиране" style:family="text">
      <style:text-properties fo:font-weight="bold" style:font-weight-asian="bold"/>
    </style:style>
    <style:style style:name="T272" style:parent-style-name="Шрифтнаабзацапоподразбиране" style:family="text">
      <style:text-properties fo:font-weight="bold" style:font-weight-asian="bold"/>
    </style:style>
    <style:style style:name="T273" style:parent-style-name="Шрифтнаабзацапоподразбиране" style:family="text">
      <style:text-properties fo:font-weight="bold" style:font-weight-asian="bold"/>
    </style:style>
    <style:style style:name="P274" style:parent-style-name="Нормален" style:family="paragraph">
      <style:paragraph-properties fo:text-align="justify"/>
      <style:text-properties fo:font-style="italic" style:font-style-asian="italic"/>
    </style:style>
    <style:style style:name="P275" style:parent-style-name="Нормален" style:family="paragraph">
      <style:paragraph-properties fo:text-align="justify"/>
      <style:text-properties fo:font-style="italic" style:font-style-asian="italic"/>
    </style:style>
    <style:style style:name="P276" style:parent-style-name="Нормален" style:family="paragraph">
      <style:paragraph-properties fo:text-align="justify"/>
    </style:style>
    <style:style style:name="T277" style:parent-style-name="Шрифтнаабзацапоподразбиране" style:family="text">
      <style:text-properties fo:font-style="italic" style:font-style-asian="italic"/>
    </style:style>
    <style:style style:name="T278" style:parent-style-name="Шрифтнаабзацапоподразбиране" style:family="text">
      <style:text-properties fo:font-style="italic" style:font-style-asian="italic"/>
    </style:style>
    <style:style style:name="T279" style:parent-style-name="Шрифтнаабзацапоподразбиране" style:family="text">
      <style:text-properties fo:font-style="italic" style:font-style-asian="italic"/>
    </style:style>
    <style:style style:name="T280" style:parent-style-name="Шрифтнаабзацапоподразбиране" style:family="text">
      <style:text-properties fo:font-weight="bold" style:font-weight-asian="bold"/>
    </style:style>
    <style:style style:name="T281" style:parent-style-name="Шрифтнаабзацапоподразбиране" style:family="text">
      <style:text-properties fo:font-style="italic" style:font-style-asian="italic"/>
    </style:style>
    <style:style style:name="T282" style:parent-style-name="Шрифтнаабзацапоподразбиране" style:family="text">
      <style:text-properties fo:font-weight="bold" style:font-weight-asian="bold"/>
    </style:style>
    <style:style style:name="T283" style:parent-style-name="Шрифтнаабзацапоподразбиране" style:family="text">
      <style:text-properties fo:font-weight="bold" style:font-weight-asian="bold"/>
    </style:style>
    <style:style style:name="P28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285" style:parent-style-name="Нормален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86" style:parent-style-name="Нормален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87" style:parent-style-name="Шрифтнаабзацапоподразбиране" style:family="text">
      <style:text-properties fo:font-weight="bold" style:font-weight-asian="bold" style:font-weight-complex="bold"/>
    </style:style>
    <style:style style:name="P288" style:parent-style-name="Default" style:list-style-name="LFO11" style:family="paragraph">
      <style:paragraph-properties fo:text-align="justify" fo:line-height="115%">
        <style:tab-stops>
          <style:tab-stop style:type="left" style:position="0.1895in"/>
        </style:tab-stops>
      </style:paragraph-properties>
    </style:style>
    <style:style style:name="T289" style:parent-style-name="Шрифтнаабзацапоподразбиране" style:family="text">
      <style:text-properties style:font-weight-complex="bold" style:use-window-font-color="true"/>
    </style:style>
    <style:style style:name="P290" style:parent-style-name="Списъкнаабзаци" style:list-style-name="LFO11" style:family="paragraph">
      <style:paragraph-properties fo:text-align="justify" fo:margin-top="0in" fo:margin-bottom="0in">
        <style:tab-stops>
          <style:tab-stop style:type="left" style:position="0.1895in"/>
        </style:tab-stops>
      </style:paragraph-properties>
    </style:style>
    <style:style style:name="P291" style:parent-style-name="Списъкнаабзаци" style:family="paragraph">
      <style:paragraph-properties fo:text-align="justify" fo:margin-top="0in" fo:margin-bottom="0in" fo:text-indent="0in">
        <style:tab-stops>
          <style:tab-stop style:type="left" style:position="0.1895in"/>
        </style:tab-stops>
      </style:paragraph-properties>
    </style:style>
    <style:style style:name="P292" style:parent-style-name="Нормален" style:family="paragraph">
      <style:paragraph-properties fo:text-align="justify" fo:line-height="115%" fo:text-indent="0.4916in"/>
    </style:style>
    <style:style style:name="P293" style:parent-style-name="Нормален" style:family="paragraph">
      <style:paragraph-properties fo:text-align="justify" fo:text-indent="0.25in"/>
    </style:style>
    <style:style style:name="T294" style:parent-style-name="Шрифтнаабзацапоподразбиране" style:family="text">
      <style:text-properties fo:language="ru" fo:country="RU"/>
    </style:style>
    <style:style style:name="P295" style:parent-style-name="Нормален" style:family="paragraph">
      <style:paragraph-properties fo:text-align="justify" fo:text-indent="0.25in"/>
    </style:style>
    <style:style style:name="T296" style:parent-style-name="Шрифтнаабзацапоподразбиране" style:family="text">
      <style:text-properties fo:language="ru" fo:country="RU"/>
    </style:style>
    <style:style style:name="T297" style:parent-style-name="Шрифтнаабзацапоподразбиране" style:family="text">
      <style:text-properties fo:language="ru" fo:country="RU"/>
    </style:style>
    <style:style style:name="T298" style:parent-style-name="Шрифтнаабзацапоподразбиране" style:family="text">
      <style:text-properties fo:language="ru" fo:country="RU"/>
    </style:style>
    <style:style style:name="T299" style:parent-style-name="Шрифтнаабзацапоподразбиране" style:family="text">
      <style:text-properties fo:language="ru" fo:country="RU"/>
    </style:style>
    <style:style style:name="P300" style:parent-style-name="Default" style:family="paragraph">
      <style:paragraph-properties fo:text-align="justify"/>
    </style:style>
    <style:style style:name="T301" style:parent-style-name="Шрифтнаабзацапоподразбиране" style:family="text">
      <style:text-properties fo:language="bg" fo:country="BG"/>
    </style:style>
    <style:style style:name="T302" style:parent-style-name="Шрифтнаабзацапоподразбиране" style:family="text">
      <style:text-properties fo:language="bg" fo:country="BG"/>
    </style:style>
    <style:style style:name="T303" style:parent-style-name="Шрифтнаабзацапоподразбиране" style:family="text">
      <style:text-properties fo:language="bg" fo:country="BG"/>
    </style:style>
    <style:style style:name="T304" style:parent-style-name="Шрифтнаабзацапоподразбиране" style:family="text">
      <style:text-properties fo:language="bg" fo:country="BG"/>
    </style:style>
    <style:style style:name="T305" style:parent-style-name="Шрифтнаабзацапоподразбиране" style:family="text">
      <style:text-properties fo:language="bg" fo:country="BG"/>
    </style:style>
    <style:style style:name="T306" style:parent-style-name="Шрифтнаабзацапоподразбиране" style:family="text">
      <style:text-properties fo:language="bg" fo:country="BG"/>
    </style:style>
    <style:style style:name="T307" style:parent-style-name="Шрифтнаабзацапоподразбиране" style:family="text">
      <style:text-properties fo:language="bg" fo:country="BG"/>
    </style:style>
    <style:style style:name="T308" style:parent-style-name="Шрифтнаабзацапоподразбиране" style:family="text">
      <style:text-properties fo:language="bg" fo:country="BG"/>
    </style:style>
    <style:style style:name="T309" style:parent-style-name="Шрифтнаабзацапоподразбиране" style:family="text">
      <style:text-properties style:use-window-font-color="true" fo:background-color="#FFFFFF"/>
    </style:style>
    <style:style style:name="T310" style:parent-style-name="Шрифтнаабзацапоподразбиране" style:family="text">
      <style:text-properties style:use-window-font-color="true" fo:background-color="#FFFFFF" fo:language="bg" fo:country="BG"/>
    </style:style>
    <style:style style:name="T311" style:parent-style-name="Шрифтнаабзацапоподразбиране" style:family="text">
      <style:text-properties style:use-window-font-color="true"/>
    </style:style>
    <style:style style:name="T312" style:parent-style-name="Шрифтнаабзацапоподразбиране" style:family="text">
      <style:text-properties style:use-window-font-color="true" fo:background-color="#FFFFFF"/>
    </style:style>
    <style:style style:name="T313" style:parent-style-name="Шрифтнаабзацапоподразбиране" style:family="text">
      <style:text-properties fo:language="bg" fo:country="BG"/>
    </style:style>
    <style:style style:name="T314" style:parent-style-name="Шрифтнаабзацапоподразбиране" style:family="text">
      <style:text-properties fo:language="bg" fo:country="BG"/>
    </style:style>
    <style:style style:name="T315" style:parent-style-name="Шрифтнаабзацапоподразбиране" style:family="text">
      <style:text-properties style:use-window-font-color="true" fo:language="bg" fo:country="BG"/>
    </style:style>
    <style:style style:name="T316" style:parent-style-name="Шрифтнаабзацапоподразбиране" style:family="text">
      <style:text-properties style:use-window-font-color="true" fo:language="bg" fo:country="BG"/>
    </style:style>
    <style:style style:name="T317" style:parent-style-name="Шрифтнаабзацапоподразбиране" style:family="text">
      <style:text-properties style:use-window-font-color="true" fo:language="bg" fo:country="BG"/>
    </style:style>
    <style:style style:name="T318" style:parent-style-name="Шрифтнаабзацапоподразбиране" style:family="text">
      <style:text-properties fo:color="#FF0000" fo:language="bg" fo:country="BG"/>
    </style:style>
    <style:style style:name="T319" style:parent-style-name="Шрифтнаабзацапоподразбиране" style:family="text">
      <style:text-properties style:use-window-font-color="true" fo:language="bg" fo:country="BG"/>
    </style:style>
    <style:style style:name="T320" style:parent-style-name="Шрифтнаабзацапоподразбиране" style:family="text">
      <style:text-properties style:use-window-font-color="true" fo:language="bg" fo:country="BG"/>
    </style:style>
    <style:style style:name="T321" style:parent-style-name="Шрифтнаабзацапоподразбиране" style:family="text">
      <style:text-properties fo:language="bg" fo:country="BG"/>
    </style:style>
    <style:style style:name="T322" style:parent-style-name="Шрифтнаабзацапоподразбиране" style:family="text">
      <style:text-properties fo:language="bg" fo:country="BG"/>
    </style:style>
    <style:style style:name="T323" style:parent-style-name="Шрифтнаабзацапоподразбиране" style:family="text">
      <style:text-properties style:use-window-font-color="true" fo:language="bg" fo:country="BG"/>
    </style:style>
    <style:style style:name="T324" style:parent-style-name="Шрифтнаабзацапоподразбиране" style:family="text">
      <style:text-properties fo:language="bg" fo:country="BG"/>
    </style:style>
    <style:style style:name="T325" style:parent-style-name="Шрифтнаабзацапоподразбиране" style:family="text">
      <style:text-properties style:use-window-font-color="true" fo:language="bg" fo:country="BG"/>
    </style:style>
    <style:style style:name="P326" style:parent-style-name="Нормален" style:family="paragraph">
      <style:paragraph-properties fo:text-align="justify" fo:text-indent="0.2958in"/>
    </style:style>
    <style:style style:name="P327" style:parent-style-name="Основентекст" style:family="paragraph">
      <style:paragraph-properties fo:text-align="center" fo:margin-bottom="0in" fo:line-height="115%"/>
    </style:style>
    <style:style style:name="T328" style:parent-style-name="Шрифтнаабзацапоподразбиране" style:family="text">
      <style:text-properties fo:font-weight="bold" style:font-weight-asian="bold" fo:font-size="12pt" style:font-size-asian="12pt" style:font-size-complex="14pt" fo:language="bg" fo:country="BG"/>
    </style:style>
    <style:style style:name="P329" style:parent-style-name="Основентекст" style:family="paragraph">
      <style:paragraph-properties fo:text-align="justify" fo:margin-bottom="0in" fo:line-height="115%"/>
      <style:text-properties fo:font-size="11pt" style:font-size-asian="11pt" style:font-size-complex="11pt" fo:language="bg" fo:country="BG"/>
    </style:style>
    <style:style style:name="P330" style:parent-style-name="Безразредка" style:list-style-name="LFO2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8" style:parent-style-name="Безразредка" style:family="paragraph">
      <style:paragraph-properties fo:widows="0" fo:orphans="0" style:text-autospace="none" fo:text-align="justify" fo:line-height="115%" fo:margin-left="0.25in">
        <style:tab-stops/>
      </style:paragraph-properties>
    </style:style>
    <style:style style:name="P339" style:parent-style-name="Нормален" style:family="paragraph">
      <style:paragraph-properties fo:text-align="center"/>
      <style:text-properties fo:font-weight="bold" style:font-weight-asian="bold"/>
    </style:style>
    <style:style style:name="P340" style:parent-style-name="Нормален" style:family="paragraph">
      <style:paragraph-properties fo:text-align="center"/>
      <style:text-properties fo:font-weight="bold" style:font-weight-asian="bold"/>
    </style:style>
    <style:style style:name="P341" style:parent-style-name="Нормален" style:family="paragraph">
      <style:paragraph-properties fo:text-align="center"/>
      <style:text-properties fo:font-weight="bold" style:font-weight-asian="bold"/>
    </style:style>
    <style:style style:name="P342" style:parent-style-name="Нормален" style:family="paragraph">
      <style:paragraph-properties fo:text-align="center"/>
      <style:text-properties fo:font-weight="bold" style:font-weight-asian="bold" fo:language="ru" fo:country="RU"/>
    </style:style>
    <style:style style:name="P343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44" style:parent-style-name="Шрифтнаабзацапоподразбиране" style:family="text">
      <style:text-properties fo:font-weight="bold" style:font-weight-asian="bold"/>
    </style:style>
    <style:style style:name="T345" style:parent-style-name="Шрифтнаабзацапоподразбиране" style:family="text">
      <style:text-properties fo:font-weight="bold" style:font-weight-asian="bold"/>
    </style:style>
    <style:style style:name="T346" style:parent-style-name="Шрифтнаабзацапоподразбиране" style:family="text">
      <style:text-properties fo:font-weight="bold" style:font-weight-asian="bold"/>
    </style:style>
    <style:style style:name="T347" style:parent-style-name="Шрифтнаабзацапоподразбиране" style:family="text">
      <style:text-properties fo:font-weight="bold" style:font-weight-asian="bold"/>
    </style:style>
    <style:style style:name="T348" style:parent-style-name="Шрифтнаабзацапоподразбиране" style:family="text">
      <style:text-properties fo:font-style="italic" style:font-style-asian="italic"/>
    </style:style>
    <style:style style:name="T34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0" style:parent-style-name="Шрифтнаабзацапоподразбиране" style:family="text">
      <style:text-properties fo:font-style="italic" style:font-style-asian="italic"/>
    </style:style>
    <style:style style:name="P35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weight="bold" style:font-weight-asian="bold" fo:font-style="italic" style:font-style-asian="italic"/>
    </style:style>
    <style:style style:name="P352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5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54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5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56" style:parent-style-name="Шрифтнаабзацапоподразбиране" style:family="text">
      <style:text-properties fo:font-style="italic" style:font-style-asian="italic"/>
    </style:style>
    <style:style style:name="P357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58" style:parent-style-name="Шрифтнаабзацапоподразбиране" style:family="text">
      <style:text-properties fo:font-weight="bold" style:font-weight-asian="bold"/>
    </style:style>
    <style:style style:name="T359" style:parent-style-name="Шрифтнаабзацапоподразбиране" style:family="text">
      <style:text-properties fo:font-weight="bold" style:font-weight-asian="bold"/>
    </style:style>
    <style:style style:name="T360" style:parent-style-name="Шрифтнаабзацапоподразбиране" style:family="text">
      <style:text-properties fo:font-weight="bold" style:font-weight-asian="bold"/>
    </style:style>
    <style:style style:name="T361" style:parent-style-name="Шрифтнаабзацапоподразбиране" style:family="text">
      <style:text-properties fo:font-weight="bold" style:font-weight-asian="bold"/>
    </style:style>
    <style:style style:name="T362" style:parent-style-name="Шрифтнаабзацапоподразбиране" style:family="text">
      <style:text-properties fo:font-style="italic" style:font-style-asian="italic"/>
    </style:style>
    <style:style style:name="T363" style:parent-style-name="Шрифтнаабзацапоподразбиране" style:family="text">
      <style:text-properties fo:font-weight="bold" style:font-weight-asian="bold"/>
    </style:style>
    <style:style style:name="P364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65" style:parent-style-name="Шрифтнаабзацапоподразбиране" style:family="text">
      <style:text-properties fo:font-weight="bold" style:font-weight-asian="bold"/>
    </style:style>
    <style:style style:name="T366" style:parent-style-name="Шрифтнаабзацапоподразбиране" style:family="text">
      <style:text-properties fo:font-weight="bold" style:font-weight-asian="bold"/>
    </style:style>
    <style:style style:name="T367" style:parent-style-name="Шрифтнаабзацапоподразбиране" style:family="text">
      <style:text-properties fo:font-weight="bold" style:font-weight-asian="bold"/>
    </style:style>
    <style:style style:name="P368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69" style:parent-style-name="Шрифтнаабзацапоподразбиране" style:family="text">
      <style:text-properties fo:font-weight="bold" style:font-weight-asian="bold"/>
    </style:style>
    <style:style style:name="T370" style:parent-style-name="Шрифтнаабзацапоподразбиране" style:family="text">
      <style:text-properties fo:font-weight="bold" style:font-weight-asian="bold"/>
    </style:style>
    <style:style style:name="P371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72" style:parent-style-name="Шрифтнаабзацапоподразбиране" style:family="text">
      <style:text-properties fo:font-weight="bold" style:font-weight-asian="bold"/>
    </style:style>
    <style:style style:name="T373" style:parent-style-name="Шрифтнаабзацапоподразбиране" style:family="text">
      <style:text-properties fo:font-style="italic" style:font-style-asian="italic"/>
    </style:style>
    <style:style style:name="P374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weight="bold" style:font-weight-asian="bold"/>
    </style:style>
    <style:style style:name="P375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76" style:parent-style-name="Шрифтнаабзацапоподразбиране" style:family="text">
      <style:text-properties fo:font-weight="bold" style:font-weight-asian="bold"/>
    </style:style>
    <style:style style:name="T377" style:parent-style-name="Шрифтнаабзацапоподразбиране" style:family="text">
      <style:text-properties fo:font-weight="bold" style:font-weight-asian="bold"/>
    </style:style>
    <style:style style:name="P378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379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80" style:parent-style-name="Шрифтнаабзацапоподразбиране" style:family="text">
      <style:text-properties fo:font-weight="bold" style:font-weight-asian="bold"/>
    </style:style>
    <style:style style:name="T381" style:parent-style-name="Шрифтнаабзацапоподразбиране" style:family="text">
      <style:text-properties fo:font-weight="bold" style:font-weight-asian="bold"/>
    </style:style>
    <style:style style:name="P382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383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84" style:parent-style-name="Шрифтнаабзацапоподразбиране" style:family="text">
      <style:text-properties fo:font-weight="bold" style:font-weight-asian="bold"/>
    </style:style>
    <style:style style:name="T385" style:parent-style-name="Шрифтнаабзацапоподразбиране" style:family="text">
      <style:text-properties fo:font-weight="bold" style:font-weight-asian="bold"/>
    </style:style>
    <style:style style:name="T386" style:parent-style-name="Шрифтнаабзацапоподразбиране" style:family="text">
      <style:text-properties fo:font-weight="bold" style:font-weight-asian="bold"/>
    </style:style>
    <style:style style:name="P387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388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89" style:parent-style-name="Шрифтнаабзацапоподразбиране" style:family="text">
      <style:text-properties fo:font-weight="bold" style:font-weight-asian="bold"/>
    </style:style>
    <style:style style:name="T390" style:parent-style-name="Шрифтнаабзацапоподразбиране" style:family="text">
      <style:text-properties fo:font-weight="bold" style:font-weight-asian="bold"/>
    </style:style>
    <style:style style:name="P391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392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93" style:parent-style-name="Шрифтнаабзацапоподразбиране" style:family="text">
      <style:text-properties fo:font-weight="bold" style:font-weight-asian="bold"/>
    </style:style>
    <style:style style:name="T394" style:parent-style-name="Шрифтнаабзацапоподразбиране" style:family="text">
      <style:text-properties fo:font-weight="bold" style:font-weight-asian="bold"/>
    </style:style>
    <style:style style:name="P395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96" style:parent-style-name="Шрифтнаабзацапоподразбиране" style:family="text">
      <style:text-properties fo:font-style="italic" style:font-style-asian="italic"/>
    </style:style>
    <style:style style:name="P397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weight="bold" style:font-weight-asian="bold" fo:font-style="italic" style:font-style-asian="italic"/>
    </style:style>
    <style:style style:name="P398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39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0" style:parent-style-name="Шрифтнаабзацапоподразбиране" style:family="text">
      <style:text-properties fo:font-style="italic" style:font-style-asian="italic"/>
    </style:style>
    <style:style style:name="T401" style:parent-style-name="Шрифтнаабзацапоподразбиране" style:family="text">
      <style:text-properties fo:font-style="italic" style:font-style-asian="italic"/>
    </style:style>
    <style:style style:name="T402" style:parent-style-name="Шрифтнаабзацапоподразбиране" style:family="text">
      <style:text-properties fo:font-weight="bold" style:font-weight-asian="bold"/>
    </style:style>
    <style:style style:name="T403" style:parent-style-name="Шрифтнаабзацапоподразбиране" style:family="text">
      <style:text-properties fo:font-style="italic" style:font-style-asian="italic"/>
    </style:style>
    <style:style style:name="P404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405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40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08" style:parent-style-name="Шрифтнаабзацапоподразбиране" style:family="text">
      <style:text-properties fo:font-style="italic" style:font-style-asian="italic"/>
    </style:style>
    <style:style style:name="T4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10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4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13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414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</style:style>
    <style:style style:name="T415" style:parent-style-name="Шрифтнаабзацапоподразбиране" style:family="text">
      <style:text-properties fo:font-weight="bold" style:font-weight-asian="bold"/>
    </style:style>
    <style:style style:name="T416" style:parent-style-name="Шрифтнаабзацапоподразбиране" style:family="text">
      <style:text-properties fo:font-weight="bold" style:font-weight-asian="bold"/>
    </style:style>
    <style:style style:name="P417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418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419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weight="bold" style:font-weight-asian="bold"/>
    </style:style>
    <style:style style:name="P420" style:parent-style-name="Нормален" style:family="paragraph">
      <style:paragraph-properties fo:text-align="justify" fo:text-indent="0.4916in">
        <style:tab-stops>
          <style:tab-stop style:type="left" style:position="0.4902in"/>
        </style:tab-stops>
      </style:paragraph-properties>
      <style:text-properties fo:font-weight="bold" style:font-weight-asian="bold"/>
    </style:style>
    <style:style style:name="P421" style:parent-style-name="Списъкнаабзаци" style:list-style-name="LFO10" style:family="paragraph">
      <style:paragraph-properties fo:text-align="justify" fo:margin-top="0in" fo:margin-bottom="0in" fo:line-height="100%">
        <style:tab-stops>
          <style:tab-stop style:type="left" style:position="-0.218in"/>
        </style:tab-stops>
      </style:paragraph-properties>
    </style:style>
    <style:style style:name="T422" style:parent-style-name="Шрифтнаабзацапоподразбиране" style:family="text">
      <style:text-properties fo:font-weight="bold" style:font-weight-asian="bold" style:font-size-complex="12pt"/>
    </style:style>
    <style:style style:name="T423" style:parent-style-name="Шрифтнаабзацапоподразбиране" style:family="text">
      <style:text-properties style:font-size-complex="12pt"/>
    </style:style>
    <style:style style:name="T424" style:parent-style-name="Шрифтнаабзацапоподразбиране" style:family="text">
      <style:text-properties fo:font-style="italic" style:font-style-asian="italic" style:font-size-complex="12pt"/>
    </style:style>
    <style:style style:name="T425" style:parent-style-name="Шрифтнаабзацапоподразбиране" style:family="text">
      <style:text-properties style:font-size-complex="12pt"/>
    </style:style>
    <style:style style:name="P426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427" style:parent-style-name="Нормален" style:family="paragraph">
      <style:paragraph-properties fo:text-align="justify" fo:margin-left="0.4916in">
        <style:tab-stops>
          <style:tab-stop style:type="left" style:position="-0.0013in"/>
        </style:tab-stops>
      </style:paragraph-properties>
      <style:text-properties fo:font-style="italic" style:font-style-asian="italic"/>
    </style:style>
    <style:style style:name="P428" style:parent-style-name="Списъкнаабзаци" style:list-style-name="LFO10" style:family="paragraph">
      <style:paragraph-properties fo:text-align="justify" fo:margin-top="0in" fo:margin-bottom="0in" fo:line-height="100%">
        <style:tab-stops>
          <style:tab-stop style:type="left" style:position="-0.218in"/>
        </style:tab-stops>
      </style:paragraph-properties>
    </style:style>
    <style:style style:name="T429" style:parent-style-name="Шрифтнаабзацапоподразбиране" style:family="text">
      <style:text-properties fo:font-weight="bold" style:font-weight-asian="bold" style:font-size-complex="12pt"/>
    </style:style>
    <style:style style:name="T430" style:parent-style-name="Шрифтнаабзацапоподразбиране" style:family="text">
      <style:text-properties fo:font-weight="bold" style:font-weight-asian="bold" style:font-size-complex="12pt"/>
    </style:style>
    <style:style style:name="T431" style:parent-style-name="Шрифтнаабзацапоподразбиране" style:family="text">
      <style:text-properties fo:font-style="italic" style:font-style-asian="italic" style:font-size-complex="12pt"/>
    </style:style>
    <style:style style:name="T432" style:parent-style-name="Шрифтнаабзацапоподразбиране" style:family="text">
      <style:text-properties fo:font-weight="bold" style:font-weight-asian="bold" style:font-size-complex="12pt"/>
    </style:style>
    <style:style style:name="P433" style:parent-style-name="Списъкнаабзаци" style:list-style-name="LFO10" style:family="paragraph">
      <style:paragraph-properties fo:text-align="justify" fo:margin-top="0in" fo:margin-bottom="0in" fo:line-height="100%">
        <style:tab-stops>
          <style:tab-stop style:type="left" style:position="-0.218in"/>
        </style:tab-stops>
      </style:paragraph-properties>
    </style:style>
    <style:style style:name="T434" style:parent-style-name="Шрифтнаабзацапоподразбиране" style:family="text">
      <style:text-properties fo:font-weight="bold" style:font-weight-asian="bold" style:font-size-complex="12pt"/>
    </style:style>
    <style:style style:name="T435" style:parent-style-name="Шрифтнаабзацапоподразбиране" style:family="text">
      <style:text-properties fo:font-weight="bold" style:font-weight-asian="bold" style:font-size-complex="12pt"/>
    </style:style>
    <style:style style:name="T436" style:parent-style-name="Шрифтнаабзацапоподразбиране" style:family="text">
      <style:text-properties fo:font-style="italic" style:font-style-asian="italic" style:font-size-complex="12pt"/>
    </style:style>
    <style:style style:name="T437" style:parent-style-name="Шрифтнаабзацапоподразбиране" style:family="text">
      <style:text-properties fo:font-weight="bold" style:font-weight-asian="bold" style:font-size-complex="12pt"/>
    </style:style>
    <style:style style:name="T438" style:parent-style-name="Шрифтнаабзацапоподразбиране" style:family="text">
      <style:text-properties fo:font-weight="bold" style:font-weight-asian="bold" style:font-size-complex="12pt"/>
    </style:style>
    <style:style style:name="P439" style:parent-style-name="Нормален" style:family="paragraph">
      <style:paragraph-properties fo:text-align="justify"/>
      <style:text-properties fo:font-style="italic" style:font-style-asian="italic"/>
    </style:style>
    <style:style style:name="P440" style:parent-style-name="Нормален" style:family="paragraph">
      <style:paragraph-properties fo:text-align="justify"/>
    </style:style>
    <style:style style:name="T441" style:parent-style-name="Шрифтнаабзацапоподразбиране" style:family="text">
      <style:text-properties fo:font-weight="bold" style:font-weight-asian="bold"/>
    </style:style>
    <style:style style:name="T442" style:parent-style-name="Шрифтнаабзацапоподразбиране" style:family="text">
      <style:text-properties fo:font-weight="bold" style:font-weight-asian="bold"/>
    </style:style>
    <style:style style:name="T443" style:parent-style-name="Шрифтнаабзацапоподразбиране" style:family="text">
      <style:text-properties fo:font-weight="bold" style:font-weight-asian="bold"/>
    </style:style>
    <style:style style:name="T4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45" style:parent-style-name="Шрифтнаабзацапоподразбиране" style:family="text">
      <style:text-properties fo:font-weight="bold" style:font-weight-asian="bold"/>
    </style:style>
    <style:style style:name="T446" style:parent-style-name="Шрифтнаабзацапоподразбиране" style:family="text">
      <style:text-properties fo:font-weight="bold" style:font-weight-asian="bold"/>
    </style:style>
    <style:style style:name="P447" style:parent-style-name="Нормален" style:family="paragraph">
      <style:paragraph-properties fo:text-align="justify"/>
      <style:text-properties fo:font-weight="bold" style:font-weight-asian="bold"/>
    </style:style>
    <style:style style:name="P448" style:parent-style-name="Нормален" style:family="paragraph">
      <style:paragraph-properties fo:text-align="justify"/>
    </style:style>
    <style:style style:name="T449" style:parent-style-name="Шрифтнаабзацапоподразбиране" style:family="text">
      <style:text-properties fo:font-weight="bold" style:font-weight-asian="bold"/>
    </style:style>
    <style:style style:name="P450" style:parent-style-name="Нормален" style:family="paragraph">
      <style:paragraph-properties fo:text-align="justify"/>
    </style:style>
    <style:style style:name="T451" style:parent-style-name="Шрифтнаабзацапоподразбиране" style:family="text">
      <style:text-properties fo:font-weight="bold" style:font-weight-asian="bold"/>
    </style:style>
    <style:style style:name="T452" style:parent-style-name="Шрифтнаабзацапоподразбиране" style:family="text">
      <style:text-properties fo:font-style="italic" style:font-style-asian="italic"/>
    </style:style>
    <style:style style:name="P453" style:parent-style-name="Нормален" style:family="paragraph">
      <style:paragraph-properties fo:text-align="justify"/>
      <style:text-properties fo:font-style="italic" style:font-style-asian="italic"/>
    </style:style>
    <style:style style:name="P454" style:parent-style-name="Нормален" style:family="paragraph">
      <style:paragraph-properties fo:text-align="justify"/>
    </style:style>
    <style:style style:name="T455" style:parent-style-name="Шрифтнаабзацапоподразбиране" style:family="text">
      <style:text-properties fo:font-weight="bold" style:font-weight-asian="bold"/>
    </style:style>
    <style:style style:name="T456" style:parent-style-name="Шрифтнаабзацапоподразбиране" style:family="text">
      <style:text-properties fo:font-weight="bold" style:font-weight-asian="bold"/>
    </style:style>
    <style:style style:name="T457" style:parent-style-name="Шрифтнаабзацапоподразбиране" style:family="text">
      <style:text-properties fo:font-weight="bold" style:font-weight-asian="bold"/>
    </style:style>
    <style:style style:name="P458" style:parent-style-name="Нормален" style:family="paragraph">
      <style:paragraph-properties fo:text-align="justify"/>
    </style:style>
    <style:style style:name="T459" style:parent-style-name="Шрифтнаабзацапоподразбиране" style:family="text">
      <style:text-properties fo:font-weight="bold" style:font-weight-asian="bold"/>
    </style:style>
    <style:style style:name="T460" style:parent-style-name="Шрифтнаабзацапоподразбиране" style:family="text">
      <style:text-properties fo:font-style="italic" style:font-style-asian="italic"/>
    </style:style>
    <style:style style:name="P461" style:parent-style-name="Нормален" style:family="paragraph">
      <style:paragraph-properties fo:text-align="justify"/>
      <style:text-properties fo:font-style="italic" style:font-style-asian="italic"/>
    </style:style>
    <style:style style:name="P462" style:parent-style-name="Нормален" style:family="paragraph">
      <style:paragraph-properties fo:text-align="justify"/>
    </style:style>
    <style:style style:name="T463" style:parent-style-name="Шрифтнаабзацапоподразбиране" style:family="text">
      <style:text-properties fo:font-weight="bold" style:font-weight-asian="bold"/>
    </style:style>
    <style:style style:name="T464" style:parent-style-name="Шрифтнаабзацапоподразбиране" style:family="text">
      <style:text-properties fo:font-weight="bold" style:font-weight-asian="bold"/>
    </style:style>
    <style:style style:name="T465" style:parent-style-name="Шрифтнаабзацапоподразбиране" style:family="text">
      <style:text-properties fo:font-weight="bold" style:font-weight-asian="bold"/>
    </style:style>
    <style:style style:name="T466" style:parent-style-name="Шрифтнаабзацапоподразбиране" style:family="text">
      <style:text-properties fo:font-style="italic" style:font-style-asian="italic"/>
    </style:style>
    <style:style style:name="T467" style:parent-style-name="Шрифтнаабзацапоподразбиране" style:family="text">
      <style:text-properties fo:font-weight="bold" style:font-weight-asian="bold"/>
    </style:style>
    <style:style style:name="P468" style:parent-style-name="Нормален" style:family="paragraph">
      <style:paragraph-properties fo:text-align="justify"/>
      <style:text-properties fo:font-weight="bold" style:font-weight-asian="bold"/>
    </style:style>
    <style:style style:name="P469" style:parent-style-name="Нормален" style:family="paragraph">
      <style:paragraph-properties fo:text-align="justify"/>
    </style:style>
    <style:style style:name="T470" style:parent-style-name="Шрифтнаабзацапоподразбиране" style:family="text">
      <style:text-properties fo:font-weight="bold" style:font-weight-asian="bold"/>
    </style:style>
    <style:style style:name="T471" style:parent-style-name="Шрифтнаабзацапоподразбиране" style:family="text">
      <style:text-properties fo:font-weight="bold" style:font-weight-asian="bold"/>
    </style:style>
    <style:style style:name="T472" style:parent-style-name="Шрифтнаабзацапоподразбиране" style:family="text">
      <style:text-properties fo:font-weight="bold" style:font-weight-asian="bold"/>
    </style:style>
    <style:style style:name="T473" style:parent-style-name="Шрифтнаабзацапоподразбиране" style:family="text">
      <style:text-properties fo:font-style="italic" style:font-style-asian="italic"/>
    </style:style>
    <style:style style:name="T474" style:parent-style-name="Шрифтнаабзацапоподразбиране" style:family="text">
      <style:text-properties fo:font-weight="bold" style:font-weight-asian="bold"/>
    </style:style>
    <style:style style:name="P475" style:parent-style-name="Нормален" style:family="paragraph">
      <style:paragraph-properties fo:text-align="justify"/>
      <style:text-properties fo:font-weight="bold" style:font-weight-asian="bold"/>
    </style:style>
    <style:style style:name="P476" style:parent-style-name="Нормален" style:family="paragraph">
      <style:paragraph-properties fo:text-align="justify"/>
    </style:style>
    <style:style style:name="T477" style:parent-style-name="Шрифтнаабзацапоподразбиране" style:family="text">
      <style:text-properties fo:font-weight="bold" style:font-weight-asian="bold"/>
    </style:style>
    <style:style style:name="T478" style:parent-style-name="Шрифтнаабзацапоподразбиране" style:family="text">
      <style:text-properties fo:font-weight="bold" style:font-weight-asian="bold"/>
    </style:style>
    <style:style style:name="T479" style:parent-style-name="Шрифтнаабзацапоподразбиране" style:family="text">
      <style:text-properties fo:font-weight="bold" style:font-weight-asian="bold"/>
    </style:style>
    <style:style style:name="T480" style:parent-style-name="Шрифтнаабзацапоподразбиране" style:family="text">
      <style:text-properties fo:font-style="italic" style:font-style-asian="italic"/>
    </style:style>
    <style:style style:name="T481" style:parent-style-name="Шрифтнаабзацапоподразбиране" style:family="text">
      <style:text-properties fo:font-weight="bold" style:font-weight-asian="bold"/>
    </style:style>
    <style:style style:name="P482" style:parent-style-name="Нормален" style:family="paragraph">
      <style:paragraph-properties fo:text-align="justify"/>
    </style:style>
    <style:style style:name="T483" style:parent-style-name="Шрифтнаабзацапоподразбиране" style:family="text">
      <style:text-properties fo:font-weight="bold" style:font-weight-asian="bold"/>
    </style:style>
    <style:style style:name="T484" style:parent-style-name="Шрифтнаабзацапоподразбиране" style:family="text">
      <style:text-properties fo:font-weight="bold" style:font-weight-asian="bold"/>
    </style:style>
    <style:style style:name="T48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486" style:parent-style-name="Шрифтнаабзацапоподразбиране" style:family="text">
      <style:text-properties fo:font-style="italic" style:font-style-asian="italic"/>
    </style:style>
    <style:style style:name="T487" style:parent-style-name="Шрифтнаабзацапоподразбиране" style:family="text">
      <style:text-properties fo:font-weight="bold" style:font-weight-asian="bold"/>
    </style:style>
    <style:style style:name="P488" style:parent-style-name="Нормален" style:family="paragraph">
      <style:paragraph-properties fo:text-align="justify"/>
      <style:text-properties fo:font-weight="bold" style:font-weight-asian="bold"/>
    </style:style>
    <style:style style:name="P489" style:parent-style-name="Нормален" style:family="paragraph">
      <style:paragraph-properties fo:text-align="justify"/>
    </style:style>
    <style:style style:name="T490" style:parent-style-name="Шрифтнаабзацапоподразбиране" style:family="text">
      <style:text-properties fo:font-weight="bold" style:font-weight-asian="bold"/>
    </style:style>
    <style:style style:name="T491" style:parent-style-name="Шрифтнаабзацапоподразбиране" style:family="text">
      <style:text-properties fo:font-weight="bold" style:font-weight-asian="bold"/>
    </style:style>
    <style:style style:name="T492" style:parent-style-name="Шрифтнаабзацапоподразбиране" style:family="text">
      <style:text-properties fo:font-weight="bold" style:font-weight-asian="bold"/>
    </style:style>
    <style:style style:name="T493" style:parent-style-name="Шрифтнаабзацапоподразбиране" style:family="text">
      <style:text-properties fo:font-style="italic" style:font-style-asian="italic"/>
    </style:style>
    <style:style style:name="T494" style:parent-style-name="Шрифтнаабзацапоподразбиране" style:family="text">
      <style:text-properties fo:font-weight="bold" style:font-weight-asian="bold"/>
    </style:style>
    <style:style style:name="P495" style:parent-style-name="Нормален" style:family="paragraph">
      <style:paragraph-properties fo:text-align="justify"/>
      <style:text-properties fo:font-weight="bold" style:font-weight-asian="bold"/>
    </style:style>
    <style:style style:name="P496" style:parent-style-name="Нормален" style:family="paragraph">
      <style:paragraph-properties fo:text-align="justify"/>
    </style:style>
    <style:style style:name="T497" style:parent-style-name="Шрифтнаабзацапоподразбиране" style:family="text">
      <style:text-properties fo:font-weight="bold" style:font-weight-asian="bold"/>
    </style:style>
    <style:style style:name="T498" style:parent-style-name="Шрифтнаабзацапоподразбиране" style:family="text">
      <style:text-properties fo:font-weight="bold" style:font-weight-asian="bold"/>
    </style:style>
    <style:style style:name="T499" style:parent-style-name="Шрифтнаабзацапоподразбиране" style:family="text">
      <style:text-properties fo:font-style="italic" style:font-style-asian="italic"/>
    </style:style>
    <style:style style:name="T500" style:parent-style-name="Шрифтнаабзацапоподразбиране" style:family="text">
      <style:text-properties fo:font-weight="bold" style:font-weight-asian="bold"/>
    </style:style>
    <style:style style:name="P501" style:parent-style-name="Нормален" style:family="paragraph">
      <style:paragraph-properties fo:text-align="justify"/>
      <style:text-properties fo:font-weight="bold" style:font-weight-asian="bold"/>
    </style:style>
    <style:style style:name="P502" style:parent-style-name="Нормален" style:family="paragraph">
      <style:paragraph-properties fo:text-align="justify"/>
    </style:style>
    <style:style style:name="T503" style:parent-style-name="Шрифтнаабзацапоподразбиране" style:family="text">
      <style:text-properties fo:font-weight="bold" style:font-weight-asian="bold"/>
    </style:style>
    <style:style style:name="T504" style:parent-style-name="Шрифтнаабзацапоподразбиране" style:family="text">
      <style:text-properties fo:font-weight="bold" style:font-weight-asian="bold"/>
    </style:style>
    <style:style style:name="P505" style:parent-style-name="Нормален" style:family="paragraph">
      <style:paragraph-properties fo:text-align="justify"/>
      <style:text-properties fo:font-style="italic" style:font-style-asian="italic"/>
    </style:style>
    <style:style style:name="P506" style:parent-style-name="Нормален" style:family="paragraph">
      <style:paragraph-properties fo:text-align="justify"/>
      <style:text-properties fo:font-style="italic" style:font-style-asian="italic"/>
    </style:style>
    <style:style style:name="P507" style:parent-style-name="Нормален" style:family="paragraph">
      <style:paragraph-properties fo:text-align="justify"/>
    </style:style>
    <style:style style:name="T508" style:parent-style-name="Шрифтнаабзацапоподразбиране" style:family="text">
      <style:text-properties fo:font-style="italic" style:font-style-asian="italic"/>
    </style:style>
    <style:style style:name="T509" style:parent-style-name="Шрифтнаабзацапоподразбиране" style:family="text">
      <style:text-properties fo:font-weight="bold" style:font-weight-asian="bold"/>
    </style:style>
    <style:style style:name="T510" style:parent-style-name="Шрифтнаабзацапоподразбиране" style:family="text">
      <style:text-properties fo:font-style="italic" style:font-style-asian="italic"/>
    </style:style>
    <style:style style:name="T511" style:parent-style-name="Шрифтнаабзацапоподразбиране" style:family="text">
      <style:text-properties fo:font-weight="bold" style:font-weight-asian="bold"/>
    </style:style>
    <style:style style:name="T512" style:parent-style-name="Шрифтнаабзацапоподразбиране" style:family="text">
      <style:text-properties fo:font-weight="bold" style:font-weight-asian="bold"/>
    </style:style>
    <style:style style:name="P513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514" style:parent-style-name="Нормален" style:family="paragraph">
      <style:paragraph-properties style:text-autospace="none" fo:text-align="justify" fo:text-indent="0.4923in"/>
      <style:text-properties fo:font-weight="bold" style:font-weight-asian="bold" style:font-weight-complex="bold"/>
    </style:style>
    <style:style style:name="P515" style:parent-style-name="Нормален" style:family="paragraph">
      <style:paragraph-properties fo:text-align="justify">
        <style:tab-stops>
          <style:tab-stop style:type="left" style:position="0.4902in"/>
        </style:tab-stops>
      </style:paragraph-properties>
      <style:text-properties fo:font-style="italic" style:font-style-asian="italic"/>
    </style:style>
    <style:style style:name="P516" style:parent-style-name="Нормален" style:family="paragraph">
      <style:paragraph-properties style:text-autospace="none" fo:text-align="center" fo:margin-bottom="0.1666in"/>
      <style:text-properties fo:font-weight="bold" style:font-weight-asian="bold" style:font-weight-complex="bold"/>
    </style:style>
    <style:style style:name="P517" style:parent-style-name="Нормален" style:family="paragraph">
      <style:paragraph-properties fo:text-align="center"/>
    </style:style>
    <style:style style:name="P518" style:parent-style-name="Нормален" style:family="paragraph">
      <style:paragraph-properties style:text-autospace="none" fo:text-align="center" fo:text-indent="0.4923in"/>
      <style:text-properties fo:font-weight="bold" style:font-weight-asian="bold" style:font-weight-complex="bold"/>
    </style:style>
    <style:style style:name="P519" style:parent-style-name="Нормален" style:family="paragraph">
      <style:paragraph-properties style:text-autospace="none" fo:text-align="justify"/>
    </style:style>
    <style:style style:name="T520" style:parent-style-name="Шрифтнаабзацапоподразбиране" style:family="text">
      <style:text-properties fo:font-weight="bold" style:font-weight-asian="bold"/>
    </style:style>
    <style:style style:name="P521" style:parent-style-name="Нормален" style:family="paragraph">
      <style:paragraph-properties style:text-autospace="none"/>
    </style:style>
    <style:style style:name="P522" style:parent-style-name="Нормален" style:family="paragraph">
      <style:paragraph-properties style:text-autospace="none"/>
    </style:style>
    <style:style style:name="T523" style:parent-style-name="Шрифтнаабзацапоподразбиране" style:family="text">
      <style:text-properties fo:font-weight="bold" style:font-weight-asian="bold"/>
    </style:style>
    <style:style style:name="P524" style:parent-style-name="Нормален" style:family="paragraph">
      <style:paragraph-properties fo:text-align="center"/>
    </style:style>
    <style:style style:name="P525" style:parent-style-name="Нормален" style:family="paragraph">
      <style:paragraph-properties fo:text-align="justify" fo:margin-top="0.1666in"/>
      <style:text-properties fo:font-weight="bold" style:font-weight-asian="bold" fo:language="ru" fo:country="RU"/>
    </style:style>
    <style:style style:name="P526" style:parent-style-name="Безразредка" style:list-style-name="LFO1" style:family="paragraph">
      <style:paragraph-properties fo:widows="0" fo:orphans="0" style:text-autospace="none" fo:text-align="justify" fo:margin-left="0in" fo:text-indent="0.2083in">
        <style:tab-stops/>
      </style:paragraph-properties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size="12pt" style:font-size-asian="12pt" style:font-size-complex="12pt"/>
    </style:style>
    <style:style style:name="T5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0" style:parent-style-name="Шрифтнаабзацапоподразбиране" style:family="text">
      <style:text-properties fo:font-size="12pt" style:font-size-asian="12pt" style:font-size-complex="12pt"/>
    </style:style>
    <style:style style:name="T5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2" style:parent-style-name="Шрифтнаабзацапоподразбиране" style:family="text">
      <style:text-properties fo:font-size="12pt" style:font-size-asian="12pt" style:font-size-complex="12pt"/>
    </style:style>
    <style:style style:name="T5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34" style:parent-style-name="Безразредка" style:list-style-name="LFO1" style:family="paragraph">
      <style:paragraph-properties fo:widows="0" fo:orphans="0" style:text-autospace="none" fo:text-align="justify" fo:margin-left="0in" fo:text-indent="0.2083in">
        <style:tab-stops/>
      </style:paragraph-properties>
    </style:style>
    <style:style style:name="T535" style:parent-style-name="Шрифтнаабзацапоподразбиране" style:family="text">
      <style:text-properties fo:font-size="12pt" style:font-size-asian="12pt" fo:language="ru" fo:country="RU"/>
    </style:style>
    <style:style style:name="T536" style:parent-style-name="Шрифтнаабзацапоподразбиране" style:family="text">
      <style:text-properties fo:font-size="12pt" style:font-size-asian="12pt"/>
    </style:style>
    <style:style style:name="T537" style:parent-style-name="Шрифтнаабзацапоподразбиране" style:family="text">
      <style:text-properties fo:font-size="12pt" style:font-size-asian="12pt" style:font-size-complex="12pt"/>
    </style:style>
    <style:style style:name="T5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41" style:parent-style-name="Нормален" style:list-style-name="LFO1" style:family="paragraph">
      <style:paragraph-properties fo:text-align="justify"/>
    </style:style>
    <style:style style:name="T542" style:parent-style-name="Шрифтнаабзацапоподразбиране" style:family="text">
      <style:text-properties fo:language="ru" fo:country="RU"/>
    </style:style>
    <style:style style:name="P543" style:parent-style-name="Нормален" style:list-style-name="LFO1" style:family="paragraph">
      <style:paragraph-properties fo:text-align="justify"/>
    </style:style>
    <style:style style:name="P544" style:parent-style-name="Нормален" style:list-style-name="LFO1" style:family="paragraph">
      <style:paragraph-properties fo:text-align="justify" fo:margin-left="0in" fo:text-indent="0.2083in">
        <style:tab-stops/>
      </style:paragraph-properties>
    </style:style>
    <style:style style:name="T545" style:parent-style-name="Шрифтнаабзацапоподразбиране" style:family="text">
      <style:text-properties fo:language="ru" fo:country="RU"/>
    </style:style>
    <style:style style:name="T546" style:parent-style-name="Шрифтнаабзацапоподразбиране" style:family="text">
      <style:text-properties style:font-weight-complex="bold"/>
    </style:style>
    <style:style style:name="T547" style:parent-style-name="Шрифтнаабзацапоподразбиране" style:family="text">
      <style:text-properties style:font-weight-complex="bold"/>
    </style:style>
    <style:style style:name="T548" style:parent-style-name="Шрифтнаабзацапоподразбиране" style:family="text">
      <style:text-properties style:font-weight-complex="bold"/>
    </style:style>
    <style:style style:name="P549" style:parent-style-name="Нормален" style:list-style-name="LFO1" style:family="paragraph">
      <style:paragraph-properties fo:text-align="justify" fo:margin-left="0in" fo:text-indent="0.2083in">
        <style:tab-stops/>
      </style:paragraph-properties>
    </style:style>
    <style:style style:name="T550" style:parent-style-name="Шрифтнаабзацапоподразбиране" style:family="text">
      <style:text-properties style:font-weight-complex="bold" fo:language="ru" fo:country="RU"/>
    </style:style>
    <style:style style:name="T551" style:parent-style-name="Шрифтнаабзацапоподразбиране" style:family="text">
      <style:text-properties style:font-weight-complex="bold" fo:language="ru" fo:country="RU"/>
    </style:style>
    <style:style style:name="T552" style:parent-style-name="Шрифтнаабзацапоподразбиране" style:family="text">
      <style:text-properties style:font-weight-complex="bold" fo:language="ru" fo:country="RU"/>
    </style:style>
    <style:style style:name="T553" style:parent-style-name="Шрифтнаабзацапоподразбиране" style:family="text">
      <style:text-properties style:font-weight-complex="bold"/>
    </style:style>
    <style:style style:name="T554" style:parent-style-name="Шрифтнаабзацапоподразбиране" style:family="text">
      <style:text-properties style:font-weight-complex="bold"/>
    </style:style>
    <style:style style:name="T555" style:parent-style-name="Шрифтнаабзацапоподразбиране" style:family="text">
      <style:text-properties style:font-weight-complex="bold" fo:language="ru" fo:country="RU"/>
    </style:style>
    <style:style style:name="P556" style:parent-style-name="Нормален" style:list-style-name="LFO1" style:family="paragraph">
      <style:paragraph-properties fo:text-align="justify"/>
    </style:style>
    <style:style style:name="T557" style:parent-style-name="Шрифтнаабзацапоподразбиране" style:family="text">
      <style:text-properties style:font-weight-complex="bold" fo:language="ru" fo:country="RU"/>
    </style:style>
    <style:style style:name="P558" style:parent-style-name="Нормален" style:family="paragraph">
      <style:paragraph-properties fo:text-align="justify"/>
      <style:text-properties fo:font-weight="bold" style:font-weight-asian="bold"/>
    </style:style>
    <style:style style:name="P559" style:parent-style-name="Нормален" style:family="paragraph">
      <style:paragraph-properties fo:text-align="justify"/>
      <style:text-properties fo:font-weight="bold" style:font-weight-asian="bold"/>
    </style:style>
    <style:style style:name="P560" style:parent-style-name="Нормален" style:family="paragraph">
      <style:paragraph-properties fo:text-align="justify"/>
      <style:text-properties fo:font-weight="bold" style:font-weight-asian="bold"/>
    </style:style>
    <style:style style:name="P561" style:parent-style-name="Нормален" style:family="paragraph">
      <style:paragraph-properties fo:text-align="justify"/>
      <style:text-properties fo:font-weight="bold" style:font-weight-asian="bold"/>
    </style:style>
    <style:style style:name="P562" style:parent-style-name="Нормален" style:family="paragraph">
      <style:paragraph-properties fo:text-align="justify"/>
      <style:text-properties fo:font-weight="bold" style:font-weight-asian="bold"/>
    </style:style>
    <style:style style:name="P563" style:parent-style-name="Нормален" style:family="paragraph">
      <style:paragraph-properties fo:text-align="justify"/>
      <style:text-properties fo:font-style="italic" style:font-style-asian="italic"/>
    </style:style>
    <style:style style:name="P564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/>
      <text:p text:style-name="P48"/>
      <text:p text:style-name="P49"/>
      <text:p text:style-name="P50"/>
      <text:p text:style-name="P51">ДО<text:s/></text:p>
      <text:p text:style-name="P52">ОБЩИНСКИЯ СЪВЕТ</text:p>
      <text:p text:style-name="P53">НА ОБЩИНА ПЪРВОМАЙ</text:p>
      <text:p text:style-name="P54"/>
      <text:p text:style-name="P55">ПРЕДЛОЖЕНИЕ</text:p>
      <text:p text:style-name="P56">от</text:p>
      <text:p text:style-name="P57">РАДОСЛАВА СТАВРЕВА<text:s/></text:p>
      <text:p text:style-name="P58"><text:span text:style-name="T59">Заместник<text:s/></text:span><text:span text:style-name="T60">- кмет на община Първомай<text:s/></text:span></text:p>
      <text:h text:style-name="P61" text:outline-level="1"/>
      <text:h text:style-name="P62" text:outline-level="1"/>
      <text:p text:style-name="P63"><text:span text:style-name="T64">ОТНОСНО:</text:span><text:span text:style-name="T65"><text:s/></text:span><text:span text:style-name="T66">Приемане на Наредба за изменен</text:span><text:span text:style-name="T67">ие и допълнение на Наредбат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/text:p>
      <text:p text:style-name="P68"/>
      <text:p text:style-name="P69">УВАЖАЕМИ ГОСПОДИН ПРЕДСЕДАТЕЛ,</text:p>
      <text:p text:style-name="P70"><text:span text:style-name="T71">УВАЖАЕМИ ОБЩИНСКИ СЪВЕТНИЦИ</text:span><text:span text:style-name="T72">,</text:span></text:p>
      <text:p text:style-name="P73"/>
      <text:p text:style-name="P74"><text:span text:style-name="T75"><text:s text:c="7"/>Съгласно чл.8 от Закона за нормативните актове, всеки общински съвет може да издава наредби, с които да урежда съобразно нормативните актове от по-висока степен неуредени от тях обществени отношения с местно значение. Във връзка с промените в Закона за предучилищното и училищно образование, Наредба № 5 от 03.06.2016 г. и Закона за корпоративното подоходно облагане в частта за отпадане на таксите за задължително предучилищно и училищно образование и намаляване възрастта на децата, подлежащи на задължително предучилищно образование, се налага необходимостта от промяна и съответствие на подзаконовия нормативен акт (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) с нормативните актове от по-висока степен. Сега действаща Наредба е приета от Общински съвет – гр. Първомай с решение № 225, прието по протокол № 24 от 12.07.2017 г. Съгласно чл.59, ал.1 от Закона за предучилищното образование и чл.7, ал.1 от Наредба №5 от 03.06.2016 г. за предучилищното образование, в компетентността на общинския съвет е да приема или изменя наредба за условията, редът за записване, отписване и <text:s/>преместване в общинските детски градини.</text:span></text:p>
      <text:p text:style-name="P76"><text:span text:style-name="T77"><text:s text:c="4"/></text:span>Предложението за актуализиране на<text:s/><text:span text:style-name="T78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/>е дадено от трите директорки на детските градини на територията на Община Първомай с<text:s/>вх.№29-01-6/01.08.2024г.<text:s/>, което намирам за обосновано и необходимо и същото се изразява в приемане на нови и по-дълги срокове в организационния процес по прием на децата в детските градини и актуализиране на местното законодателство с промените в нормативните актове, относими към тази материя, от по-висок ранг.</text:p>
      <text:soft-page-break/>
      <text:p text:style-name="P79"><text:span text:style-name="T80"><text:s text:c="6"/></text:span><text:span text:style-name="T81">Направените предложения за изменение и допълнение на<text:s/></text:span>Наредбата<text:s/><text:span text:style-name="T82">за</text:span><text:s/>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text:span text:style-name="T83">,</text:span><text:span text:style-name="T84"><text:s/></text:span><text:span text:style-name="T85">са в няколко аспекта:</text:span></text:p>
      <text:list text:style-name="LFO3" text:continue-numbering="true">
        <text:list-item>
          <text:p text:style-name="P86">Привеждане на местното законодателство съгласно актуализациите в нормативните актове от по-висок ранг – Закони и подзаконови нормативни актове;</text:p>
        </text:list-item>
        <text:list-item>
          <text:p text:style-name="P87">Удължаване на сроковете за кандидатстване на родителите / настойниците за деца в първа подготвителна група;</text:p>
        </text:list-item>
        <text:list-item>
          <text:p text:style-name="P88">Определяне на ясни и точни правила и ред<text:s/>за цялостната организация на детските градини;</text:p>
        </text:list-item>
      </text:list>
      <text:p text:style-name="P89"/>
      <text:p text:style-name="P90"/>
      <text:p text:style-name="P91">Предложенията за изменения и допълнения в<text:s/><text:span text:style-name="T92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, са разпределени по раздели, а именно:</text:p>
      <text:p text:style-name="P93"/>
      <text:p text:style-name="P94"><text:span text:style-name="T95">§1.<text:s/></text:span><text:span text:style-name="T96">В Раздел Първи</text:span><text:s/>„ОБЩИ ПОЛОЖЕНИЯ”,<text:s/><text:span text:style-name="T97">в чл.</text:span><text:span text:style-name="T98">4, ал.1</text:span><text:s/>се прави следното изменение в частта: „<text:span text:style-name="T99">която е с начало в годината на навършване на 5-годишна възраст на детето”,<text:s/></text:span><text:span text:style-name="T100">се изменя на</text:span><text:span text:style-name="T101">: „която е с начало в годината на навършване на 4-годишна възраст на детето”</text:span>, с което разпоредбата придобива следния вид:<text:s/></text:p>
      <text:p text:style-name="P102"><text:span text:style-name="T103">„чл.4 (1) Предучилищното образование е задължително от учебната година, която е с начало в годината на навършване на 4-годишна възраст на детето”.</text:span><text:span text:style-name="T104"><text:s/></text:span>Във връзка със законодателните промени, които бяха приети през 2020г. за намаляване възрастта на задължителното предучилищно образование за децата на Република България, се налага промяна и в подзаконовия нормативен акт на местното законодателство на община Първомай, а именно Наредбата<text:s/><text:span text:style-name="T105">за</text:span><text:s/>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text:s/><text:span text:style-name="T106">В</text:span><text:s/><text:span text:style-name="T107">чл.8 от Закона за предучилищното и училищно образование</text:span><text:span text:style-name="T108">,</text:span><text:span text:style-name="T109"><text:s/></text:span><text:span text:style-name="T110">обнародван</text:span><text:span text:style-name="T111"><text:s/>с Указ № 185 от 15.09.2020 г. на президента на Република България</text:span><text:s/>и<text:span text:style-name="T112"><text:s/>чл.4, ал.3</text:span><text:span text:style-name="T113"><text:s/>от Наредба № 5 /</text:span><text:span text:style-name="T114"><text:s/>03.06.2020 г. за предучилищното образование</text:span><text:span text:style-name="T115">,<text:s/></text:span><text:span text:style-name="T116">се променя текстът в частта за възрастта на децата и става от „5-годишна възраст на детето” на „4-годишна възраст на детето”.<text:s/></text:span>Това налага и необходимостта от промени и съответствие на нормативния акт от по-ниска степен<text:s/><text:span text:style-name="T117">/чл.4, ал.1 от Наредбата/</text:span><text:s/>с горецитираните Закон и Наредба /съгласно чл.8 от Закона за нормативните актове/.</text:p>
      <text:p text:style-name="P118"/>
      <text:p text:style-name="P119"><text:span text:style-name="T120"><text:s text:c="10"/>§2. В чл.6, ал.2, се добавя „втора възрастова група</text:span>”, с което разпоредбата придобива следния вид:</text:p>
      <text:p text:style-name="P121"><text:span text:style-name="T122"><text:s text:c="10"/></text:span><text:span text:style-name="T123">„Задължителното предучилищно образование се осъществява във втора, трета и четвърта подготвителна възрастова група”.</text:span></text:p>
      <text:p text:style-name="P124"><text:span text:style-name="T125">§3</text:span><text:span text:style-name="T126">.</text:span><text:span text:style-name="T127"><text:s/>Разпоредбата на чл.9, ал.2,<text:s/></text:span>която гласи:<text:span text:style-name="T128"><text:s/></text:span><text:span text:style-name="T129">„Общественият съвет на детската градина / училището дава становище по приема на деца”</text:span><text:span text:style-name="T130"><text:s/>се отменя.</text:span></text:p>
      <text:p text:style-name="P131"><text:span text:style-name="T132">§4.<text:s/></text:span><text:span text:style-name="T133">В раздел Втори</text:span><text:s/>„УСЛОВИЯ И РЕД ЗА ЗАПИСВАНЕ, ОТПИСВАНЕ И ПРЕМЕСТВАНЕ НА ДЕЦА В ПРЕДУЧИЛИЩНА ВЪЗРАСТ В ОБЩИНСКИТЕ ДЕТСКИ ГРАДИНИ И УЧИЛИЩА НА ТЕРИТОРИЯТА НА ОБЩИНА ПЪРВОМАЙ”,<text:span text:style-name="T134"><text:s/>в чл. 13 се правят следните изменения:</text:span></text:p>
      <text:p text:style-name="P135"><text:span text:style-name="T136">В т.1,<text:s/></text:span>сроковете следва да се променят<text:s/><text:span text:style-name="T137">от „от 25 до 30 април на текущата година” на „от 1 януари до 31 май на текущата година”,<text:s/></text:span>с което разпоредбата придобива следния вид:</text:p>
      <text:p text:style-name="P138"><text:span text:style-name="T139"><text:s text:c="9"/></text:span><text:span text:style-name="T140">„Изготвяне от директора на детската градина на заповед за назначаване на комисия по приема на деца в детската градина от 1 януари до 31 май на текущата година”.</text:span></text:p>
      <text:p text:style-name="P141"><text:span text:style-name="T142">В т.2.<text:s/></text:span>се изменят сроковете<text:span text:style-name="T143"><text:s/>от „до 15 май на текущата година” на „до 10 юни на текущата година”,<text:s/></text:span>с което разпоредбата придобива следния вид:</text:p>
      <text:p text:style-name="P144">„Изготвяне на протокол от комисията, утвърден от директора<text:s/>с класираните заявления, отговарящи на изискванията за прием в детската градина – до 10 юни на текущата година”.</text:p>
      <text:p text:style-name="P145"><text:span text:style-name="T146">В т.3 отпада думата „утвърждаване”<text:s/></text:span>и сроковете се изменят<text:s/><text:span text:style-name="T147">от „до 31 май на текущата година” на „до 10 юни на текущата година”,<text:s/></text:span>с което разпоредбата придобива следния вид:</text:p>
      <text:p text:style-name="P148">„Изготвяне на списъците с класираните деца при реализирания прием в детската градина на първи етап от класиране – до 10 юни на текущата година”.</text:p>
      <text:p text:style-name="P149"><text:span text:style-name="T150">В т.4<text:s/></text:span>срокът се изменя<text:s/><text:span text:style-name="T151">от</text:span><text:span text:style-name="T152"><text:s/>„до 10 юни на текущата година” на „до 30 юни на текущата година”,<text:s/></text:span>с което разпоредбата придобива следния вид:</text:p>
      <text:p text:style-name="P153">„Записване на детето в детската градина, чрез подаване на декларация по образец – Приложение № 3 – до 30 юни на текущата година. При непотвърждаване в посочения срок, свободните места се попълват от чакащи неприети деца.</text:p>
      <text:p text:style-name="P154"><text:span text:style-name="T155">В т.5<text:s/></text:span>срокът се изменя<text:span text:style-name="T156"><text:s/>от „до 15 юни на текущата година” на „до 30 юли на текущата година”,<text:s/></text:span>с което разпоредбата придобива следния вид:</text:p>
      <text:p text:style-name="P157">„Обявяването на незаетите места след<text:s/>първи етап на класиране – до 30<text:s/>юли на текущата година”.</text:p>
      <text:p text:style-name="P158"><text:span text:style-name="T159">В т.6</text:span><text:s/>срокът се изменя<text:s/><text:span text:style-name="T160">от „до 20 юни на текущата година” на „до 20 август на текущата година”,</text:span><text:s/>с което разпоредбата придобива следния вид:</text:p>
      <text:p text:style-name="P161">„<text:span text:style-name="T162">Попълване на незаетите места след първи етап на класиране – до 20 август на текущата година”.</text:span></text:p>
      <text:p text:style-name="P163"><text:span text:style-name="T164">В т.7 отпада думата „утвърждавам”</text:span><text:span text:style-name="T165"><text:s/></text:span>и сроковете се изменят<text:span text:style-name="T166"><text:s/></text:span><text:span text:style-name="T167">от „до 25 юни на текущата година” на „до 25 август на текущата година”,</text:span><text:span text:style-name="T168"><text:s/></text:span>с което разпоредбата придобива следния вид:</text:p>
      <text:p text:style-name="P169">„Изготвяне на списъците с приетите деца при реализирания прием в детската градина на втори етап от класиране – до 25 август на текущата година”.</text:p>
      <text:p text:style-name="P170"><text:span text:style-name="T171">Разпоредбата на т</text:span><text:span text:style-name="T172">.8,<text:s/></text:span>която гласи:<text:span text:style-name="T173"><text:s/>„Обявяване на списъците с новоприетите деца на видно място в детската градина и на сайта на община Първомай – на 25 юни на текущата година или първият работен ден след тази дата, ако е почивен”,<text:s/></text:span><text:span text:style-name="T174">се отменя.</text:span></text:p>
      <text:p text:style-name="P175"><text:span text:style-name="T176">В т.9,<text:s/></text:span>срокът се променя<text:span text:style-name="T177"><text:s/>от „30 юни на текущата година” на „до 31 август на текущата година”,<text:s/></text:span>с което разпоредбата придобива следния вид:</text:p>
      <text:p text:style-name="P178">„Записването на детето в детската градина след втория прием, чрез подаване на декларация по образец – Приложение № 3 – до 31 август на текущата година”</text:p>
      <text:p text:style-name="P179"><text:span text:style-name="T180">В т.10<text:s/></text:span>срокът се променя<text:s/><text:span text:style-name="T181">от „на 30 юни” на „на 1 септември”</text:span><text:s/>и разпоредбата придобива следния вид:</text:p>
      <text:p text:style-name="P182">„Директорите на детските градини на 1 септември или първият работен ден след тази дата, ако е почивен ден,<text:s/>обявяват на видно място<text:s/>списък на приетите деца”.</text:p>
      <text:p text:style-name="P183"/>
      <text:p text:style-name="P184">§5.<text:s/>В чл.14 се правят следните изменения:</text:p>
      <text:p text:style-name="P185"/>
      <text:list text:style-name="LFO10" text:continue-numbering="true">
        <text:list-item>
          <text:p text:style-name="P186"><text:span text:style-name="T187">В т.2</text:span><text:span text:style-name="T188"><text:s/>се изменя срокът<text:s/></text:span><text:span text:style-name="T189">от „но не по-късно от 1 юни” на „но не по-късно от 1 юли”,</text:span><text:span text:style-name="T190"><text:s/>с което разпоредбата придобива следния вид:</text:span></text:p>
        </text:list-item>
      </text:list>
      <text:p text:style-name="P191"><text:s text:c="13"/>„Децата от детските градини се изписват от детското заведение по желание<text:s/><text:s text:c="5"/>на родителите, но не по-късно от<text:s/>31 юли в годината на постъпването им в първи клас или в ПГ към училищата. Отписването задължително се отразява от директора на детската градина, съгласно нормативната уредба”.</text:p>
      <text:p text:style-name="P192"/>
      <text:list text:style-name="LFO10" text:continue-numbering="true">
        <text:list-item>
          <text:p text:style-name="P193"><text:span text:style-name="T194">т</text:span><text:span text:style-name="T195">.3, която гласи:<text:s/></text:span><text:span text:style-name="T196">„При отписване на детето, на родителя се издава служебна бележка, удостоверяваща липсата на финансови задължения към посещаваното детско заведение”,</text:span><text:span text:style-name="T197"><text:s/>се отменя.</text:span></text:p>
        </text:list-item>
        <text:list-item>
          <text:p text:style-name="P198"><text:span text:style-name="T199">т.4</text:span><text:span text:style-name="T200">, която гласи:<text:s/></text:span><text:span text:style-name="T201">„При наличие на неразплатена такса за ползване на детска градина от Наредбата за определянето и администрирането на местните такси и цени на услуги на територията на Община Първомай за два последователни месеца от страна на родителите / настойниците”,</text:span><text:span text:style-name="T202"><text:s/>се отменя</text:span><text:span text:style-name="T203">.</text:span></text:p>
        </text:list-item>
      </text:list>
      <text:p text:style-name="P204">С Указ № 65 на президента на Република България се обнародва в Държавен вестник бр. 17 от 2022 г., приетите промени от Народното събрание на Закона за изменение на Закона за корпоративното подоходно облагане, с което предучилищното и училищно образование за всички деца, извършвано на територията на Република България от държавни и общински училища и детски градини<text:s/><text:span text:style-name="T205">е безплатно</text:span>. Съгласно това, чл. 9 от Закона за предучилищното образование и<text:s/>с<text:s/>Решение № 324 / 31.08.2022 г. на ОбС Първомай,<text:s/>са<text:s/>премахнати<text:s/>всички текстове от<text:s/>Наредбата за определянето и администрирането на местните такси и цени на услуги, предоставяни от община Първомай, относими към плащане на такси за ползване на детски училища и градини от децата на територията на община Първомай.<text:s/><text:span text:style-name="T206">Настоящите мотиви са относими и към промените в чл. 20, ал.1, ал.2 и ал.3 <text:s/>и чл. 26 в частта: „съгласно утвърдена такса заложена в Наредба за определянето и администрирането на местните такси и цени на услуги на територията на община Първомай” от Наредбата.</text:span></text:p>
      <text:p text:style-name="P207"><text:span text:style-name="T208"><text:s text:c="10"/></text:span><text:span text:style-name="T209">§6</text:span><text:span text:style-name="T210">.</text:span><text:span text:style-name="T211"><text:s/></text:span><text:span text:style-name="T212">В раздел трети<text:s/></text:span>„КАНДИДАТСТВАНЕ ЗА ПРИЕМ, ЗАПИСВАНЕ, ОТПИСВАНЕ И ПРЕМЕСТВАНЕ НА ДЕЦА ПОДЛЕЖАЩИ НА ЗАДЪЛЖИТЕЛНО ПРЕДУЧИЛИЩНО ОБРАЗОВАНИЕ – III И IV ПОДГОТВИТЕЛНИ ВЪЗРАСТОВИ ГРУПИ<text:s/><text:span text:style-name="T213">се изменя и се добавя и II-ра подготвителна група като част от задължително предучилищно образован</text:span><text:span text:style-name="T214">ие на децата в детските градини,<text:s/></text:span>което се налага от чл.8, ал.3 на Наредба № 5 / 03.06.2016г., която законова разпоредба гласи, че задължителното предучилищно образование се осъществява във втора, трета и четвърта възрастова група.<text:s/></text:p>
      <text:p text:style-name="P215"/>
      <text:p text:style-name="P216"><text:span text:style-name="T217"><text:s text:c="10"/>§7. Чл.16, ал.1 се изменя и се добавя „втора подготвителна възрастова група</text:span>”, с което разпоредбата придобива следния вид:</text:p>
      <text:p text:style-name="P218"><text:span text:style-name="T219"><text:s text:c="9"/>„</text:span><text:span text:style-name="T220">Децата във втора, трета и четвърта подготвителни възрастови групи, непосещаващи детски градини, се приемат в детските градини или в училища, които организират задължително предучилищно образование, в които има свободни места”.</text:span></text:p>
      <text:p text:style-name="P221"/>
      <text:p text:style-name="P222"><text:span text:style-name="T223"><text:s text:c="10"/>§8. Чл.16, ал.2 се изменя и се добавя „втора</text:span><text:span text:style-name="T224"><text:s/></text:span><text:span text:style-name="T225">подготвителна възрастова група</text:span>”, с което разпоредбата придобива следния вид:</text:p>
      <text:p text:style-name="P226"><text:span text:style-name="T227"><text:s text:c="9"/></text:span><text:span text:style-name="T228">„Децата във втора, трета и четвърта подготвителни възрастови групи кандидатстват за прием по реда на чл.11-13 от настоящата Наредба”.</text:span></text:p>
      <text:p text:style-name="P229"/>
      <text:p text:style-name="P230"><text:span text:style-name="T231"><text:s text:c="9"/>§9. Чл.16, ал.3,<text:s/></text:span><text:span text:style-name="T232">която гласи:</text:span><text:span text:style-name="T233"><text:s/></text:span><text:span text:style-name="T234">„На свое заседание през месец май педагогическият съвет на детската градина / училището разглежда постъпилите заявления, извършва класиране по определените с тази наредба критерии и определя списъка на новоприетите деца, както и разпределянето им в групите”,</text:span><text:span text:style-name="T235"><text:s/>се отменя.</text:span></text:p>
      <text:p text:style-name="P236"/>
      <text:p text:style-name="P237"><text:span text:style-name="T238"><text:s text:c="8"/>§10. Чл.16, ал.4,<text:s/></text:span><text:span text:style-name="T239">която гласи:</text:span><text:span text:style-name="T240"><text:s/></text:span><text:span text:style-name="T241">„Общественият съвет на детската градина / училището дава становище по приема на децата”,</text:span><text:span text:style-name="T242"><text:s/>се отменя.</text:span></text:p>
      <text:p text:style-name="P243"/>
      <text:p text:style-name="P244"><text:span text:style-name="T245"><text:s text:c="8"/>§11. Чл.20, ал.1,<text:s/></text:span><text:span text:style-name="T246">която гласи:</text:span><text:span text:style-name="T247"><text:s/>„</text:span><text:span text:style-name="T248">Преместването на дете от една в друга детска градина / училище на територията на община Първомай е възможно само след заплащане на дължимите такси за ползване на детска градина от Наредбата за определянето и администрирането на местните такси и цени на услуги на територията на община Първомай”,</text:span><text:span text:style-name="T249"><text:s/>се отменя.</text:span></text:p>
      <text:p text:style-name="P250"><text:span text:style-name="T251"><text:s text:c="8"/>§12. Чл. 20, ал.2,<text:s/></text:span><text:span text:style-name="T252">която гласи:</text:span><text:span text:style-name="T253"><text:s/></text:span><text:span text:style-name="T254">„Директорът на приемащата детска градина / училище на територията на община Първомай изисква от родителите / настойниците да представят документ за липса на задължения за ползване на детска градина на територията на община Първомай, издаден от предходната детска градина”,<text:s/></text:span><text:span text:style-name="T255">се отменя.</text:span></text:p>
      <text:p text:style-name="P256"/>
      <text:p text:style-name="P257"><text:span text:style-name="T258"><text:s text:c="8"/>§13. Чл.20, ал.3,<text:s/></text:span><text:span text:style-name="T259">която гласи:</text:span><text:span text:style-name="T260"><text:s/></text:span><text:span text:style-name="T261">„При липса на такъв документ, детето не може да бъде записано в друга детска градина / училище на територията на община Първомай независимо от наличието на свободни места”,<text:s/></text:span><text:span text:style-name="T262">се отменя.<text:s/></text:span></text:p>
      <text:p text:style-name="P263"/>
      <text:p text:style-name="P264"><text:span text:style-name="T265"><text:s text:c="8"/>§14. Чл.20, ал.4</text:span><text:span text:style-name="T266">, която гласи:</text:span><text:s/><text:span text:style-name="T267">„За извършеното преместване писмено се информира Поделение „Образование и култура” в Община Първомай”,</text:span><text:span text:style-name="T268"><text:s/>се отменя.</text:span></text:p>
      <text:p text:style-name="P269"/>
      <text:p text:style-name="P270"><text:span text:style-name="T271"><text:s text:c="8"/></text:span><text:span text:style-name="T272">§ 15. В раздел четвърти „ОРГАНИЗАЦИЯ НА РАБОТА И КОНТРОЛ”,<text:s/></text:span>се правят следните изменения:<text:span text:style-name="T273"><text:s/>В чл. 24 се изменя и думите „през летния период” се заменят с „през месеците юни и юли”,<text:s/></text:span>с което разпоредбата придобива следния вид:</text:p>
      <text:p text:style-name="P274"><text:s text:c="4"/><text:s text:c="7"/>„Всяка година до 30 април родителите/настойниците на децата в подготвителна група /6год./ в общинска детска градина подават молби до нейния директор за желанието детето им да посещава детската градина през месеците юни и юли. В молбите следва да бъде конкретизирано времето на посещение, като <text:s/>родителите/настойниците на децата в подготвителна група /6год./ могат да посочат част от месеците юни и юли, както и пълните два месеца.”</text:p>
      <text:p text:style-name="P275"/>
      <text:p text:style-name="P276"><text:span text:style-name="T277"><text:s text:c="2"/></text:span><text:span text:style-name="T278"><text:s text:c="3"/></text:span><text:span text:style-name="T279"><text:s text:c="4"/></text:span><text:span text:style-name="T280">§16. В чл. 26 текстът</text:span><text:span text:style-name="T281"><text:s/>„</text:span>След приключване на задължителното обучение в подготвителна група за съответната година /периода от 01 юни до 14 септември/, децата на<text:s/>5<text:s/>и<text:s/>6<text:s/>годишна възраст могат да продължат да посещават детска градина, съгласно утвърдена такса заложена в Наредба за определянето и администрирането на местните такси и цени на услуги на територията на община Първомай”<text:s/><text:span text:style-name="T282">се<text:s/></text:span><text:span text:style-name="T283">изменя</text:span>, с което разпоредбата придобива следния вид:</text:p>
      <text:p text:style-name="P284"><text:s text:c="10"/>„След приключване на задължителното обучение в подготвителна група за съответната година /периода от 01 юни до 14 септември/, децата на 4 и 5 годишна възраст могат да продължат да посещават детска градина в сборни групи по график, предварително изготвен на база направено запитване от страна на учителите за периода, в който детето няма да посещава ДГ. Децата на 6 годишна възраст могат да продължат да посещават детска градина при спазване на разпоредбите на чл.24”.</text:p>
      <text:p text:style-name="P285"/>
      <text:p text:style-name="P286"><text:s text:c="12"/><text:span text:style-name="T287">Целите, които се поставят са няколко:<text:s/></text:span></text:p>
      <text:list text:style-name="LFO11" text:continue-numbering="true">
        <text:list-item>
          <text:p text:style-name="P288"><text:span text:style-name="T289">С настоящия проект на Наредба за изменение и допълнение се цели на първо място актуализация на подзаконовата нормативна уредба със сега действащото законодателство на Република България за работата, дейността и организацията на детските градини;</text:span></text:p>
        </text:list-item>
        <text:list-item>
          <text:p text:style-name="P290">Удължаване на сроковете, както за подаване на документи от родителите / настойниците на децата, така и за ръководството на детските градини, които участват в комисия, свързана с подбора <text:s/>на децата в детските градини;</text:p>
        </text:list-item>
      </text:list>
      <text:p text:style-name="P291"/>
      <text:p text:style-name="P292"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извършват дадените услуги.<text:s/></text:p>
      <text:p text:style-name="P293">Предлаганият проект на Наредба за изменение и допълнение на<text:s/>Наредбата<text:s/><text:span text:style-name="T294">за</text:span><text:s/>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text:s/>е разработен в съответствие с нормативните актове от по-висока степен, както и с тези на европейското законодателство.</text:p>
      <text:p text:style-name="P295">В изпълнение на чл.26, ал.2 от Закона<text:s/>за нормативните актове, Проектът<text:s/>на гореописаната наредба,<text:s/>е обявен на сайта на общината, като с това се дава<text:s/>възможност в 14-дневен срок, заинтересованите лица да направят своите предложения и становища по проекта<text:s/>за<text:s/>Наредбата<text:s/><text:span text:style-name="T296">за</text:span><text:s/>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 Проектът на Наредбата<text:s/><text:span text:style-name="T297">за изменение и допълнение<text:s/></text:span>е публикуван на сайта на община Първомай на<text:s/>05.08.2024г.<text:s/>Във връзка с публикувания проект на Наредбата и след изтичане на законоустановения 14-дневен срок (19.08.2024г.) ще бъде представена и<text:s/>справка по чл.26, ал.5 от ЗНА за отразяване на постъпили/ не постъпили / възражения, предложения,<text:s/>становища получени при съгласуване на проекта за<text:s/>НИД<text:s/><text:span text:style-name="T298">на<text:s/></text:span>Наредбата<text:s/><text:span text:style-name="T299">за</text:span><text:s/>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.</text:p>
      <text:p text:style-name="P300"><text:span text:style-name="T301"><text:s text:c="5"/></text:span><text:span text:style-name="T302">П</text:span><text:span text:style-name="T303">редвид гореизложеното и на основ</text:span><text:span text:style-name="T304">ание чл.7, ал.2,<text:s/></text:span><text:span text:style-name="T305"><text:s/>чл.</text:span><text:span text:style-name="T306">8</text:span><text:span text:style-name="T307">,<text:s/></text:span><text:span text:style-name="T308"><text:s/></text:span><text:span text:style-name="T309">чл.26, ал.2-4</text:span><text:span text:style-name="T310">,<text:s/></text:span><text:span text:style-name="T311">чл.28, ал.1 и ал.2<text:s/></text:span><text:span text:style-name="T312"><text:s/></text:span><text:span text:style-name="T313">от За</text:span><text:span text:style-name="T314">кон за нормативните актове,<text:s/></text:span><text:span text:style-name="T315">чл.21,<text:s/></text:span><text:span text:style-name="T316">ал.1, т.23</text:span><text:span text:style-name="T317"><text:s/>и ал.2 от Закон за местното самоуправление и местната администрация,</text:span><text:span text:style-name="T318"><text:s/></text:span><text:span text:style-name="T319">чл.76, ал.3 и чл.79 от Административнопроцесуалния кодекс</text:span><text:span text:style-name="T320">,<text:s/></text:span>чл.8, чл.9, чл.143, ал.1<text:span text:style-name="T321"><text:s/>и ч.59, ал.1 предл. първо<text:s/></text:span><text:s/>от Закона за предучилищното и училищно образование, чл.4, чл.7, чл.11 от Наредба № 5 / 03.06.2016 г. за предучилищното образование<text:span text:style-name="T322">,</text:span><text:span text:style-name="T323"><text:s/></text:span><text:span text:style-name="T324"><text:s/></text:span><text:span text:style-name="T325">предлагам на Общинския съвет на Община Първомай, да обсъди и вземе следното:<text:s/></text:span></text:p>
      <text:p text:style-name="P326"/>
      <text:p text:style-name="P327"><text:span text:style-name="T328">Р Е Ш Е Н И Е:</text:span></text:p>
      <text:p text:style-name="P329"/>
      <text:list text:style-name="LFO2" text:continue-numbering="true">
        <text:list-item>
          <text:p text:style-name="P330"><text:span text:style-name="T331">Приема</text:span><text:span text:style-name="T332"><text:s/></text:span><text:span text:style-name="T333">Наредба<text:s/></text:span><text:span text:style-name="T334">за изменение и допълнение на<text:s/></text:span><text:span text:style-name="T335">Наредбата за</text:span><text:span text:style-name="T336"><text:s/>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pan text:style-name="T337">, както следва:</text:span></text:p>
        </text:list-item>
      </text:list>
      <text:p text:style-name="P338"/>
      <text:p text:style-name="P339">НАРЕДБА<text:s/></text:p>
      <text:p text:style-name="P340">ЗА ИЗМЕНЕНИЕ И ДОПЪЛНЕНИЕ<text:s/></text:p>
      <text:p text:style-name="P341">НА 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p>
      <text:p text:style-name="P342"/>
      <text:p text:style-name="P343"><text:span text:style-name="T344">§1.<text:s/></text:span><text:span text:style-name="T345">В Раздел Първи</text:span><text:s/>„ОБЩИ ПОЛОЖЕНИЯ”,<text:s/><text:span text:style-name="T346">в чл.</text:span><text:span text:style-name="T347">4, ал.1</text:span><text:s/>се прави следното изменение в частта: „<text:span text:style-name="T348">която е с начало в годината на навършване на 5-годишна възраст на детето”,<text:s/></text:span><text:span text:style-name="T349">се изменя на</text:span><text:span text:style-name="T350">: „която е с начало в годината на навършване на 4-годишна възраст на детето”</text:span>, с което разпоредбата придобива следния вид:<text:s/></text:p>
      <text:p text:style-name="P351">„чл.4 (1) Предучилищното образование е задължително от учебната година, която е с начало в годината на навършване на 4-годишна възраст на детето”.</text:p>
      <text:p text:style-name="P352"><text:span text:style-name="T353"><text:s text:c="10"/>§2. В чл.6, ал.2, се добавя „втора възрастова група</text:span>”, с което разпоредбата придобива следния вид:</text:p>
      <text:p text:style-name="P354"><text:span text:style-name="T355"><text:s text:c="10"/></text:span><text:span text:style-name="T356">„Задължителното предучилищно образование се осъществява във втора, трета и четвърта подготвителна възрастова група”.</text:span></text:p>
      <text:p text:style-name="P357"><text:span text:style-name="T358">§3</text:span><text:span text:style-name="T359">.</text:span><text:span text:style-name="T360"><text:s/>Разпоредбата на чл.9, ал.2,<text:s/></text:span>която гласи:<text:span text:style-name="T361"><text:s/></text:span><text:span text:style-name="T362">„Общественият съвет на детската градина / училището дава становище по приема на деца”</text:span><text:span text:style-name="T363"><text:s/>се отменя.</text:span></text:p>
      <text:p text:style-name="P364"><text:span text:style-name="T365">§4.<text:s/></text:span><text:span text:style-name="T366">В раздел Втори</text:span><text:s/>„УСЛОВИЯ И РЕД ЗА ЗАПИСВАНЕ, ОТПИСВАНЕ И ПРЕМЕСТВАНЕ НА ДЕЦА В ПРЕДУЧИЛИЩНА ВЪЗРАСТ В ОБЩИНСКИТЕ ДЕТСКИ ГРАДИНИ И УЧИЛИЩА НА ТЕРИТОРИЯТА НА ОБЩИНА ПЪРВОМАЙ”,<text:span text:style-name="T367"><text:s/>в чл. 13 се правят следните изменения:</text:span></text:p>
      <text:p text:style-name="P368"><text:span text:style-name="T369">В т.1,<text:s/></text:span>сроковете следва да се променят<text:s/><text:span text:style-name="T370">от „от 25 до 30 април на текущата година” на „от 1 януари до 31 май на текущата година”,<text:s/></text:span>с което разпоредбата придобива следния вид:</text:p>
      <text:p text:style-name="P371"><text:span text:style-name="T372"><text:s text:c="9"/></text:span><text:span text:style-name="T373">„Изготвяне от директора на детската градина на заповед за назначаване на комисия по приема на деца в детската градина от 1 януари до 31 май на текущата година”.</text:span></text:p>
      <text:p text:style-name="P374"/>
      <text:p text:style-name="P375"><text:span text:style-name="T376">В т.2.<text:s/></text:span>се изменят сроковете<text:span text:style-name="T377"><text:s/>от „до 15 май на текущата година” на „до 10 юни на текущата година”,<text:s/></text:span>с което разпоредбата придобива следния вид:</text:p>
      <text:p text:style-name="P378">„Изготвяне на протокол от комисията, утвърден от директора<text:s/>с класираните заявления, отговарящи на изискванията за прием в детската градина – до 10 юни на текущата година”.</text:p>
      <text:p text:style-name="P379"><text:span text:style-name="T380">В т.3 отпада думата „утвърждаване”<text:s/></text:span>и сроковете се изменят<text:s/><text:span text:style-name="T381">от „до 31 май на текущата година” на „до 10 юни на текущата година”,<text:s/></text:span>с което разпоредбата придобива следния вид:</text:p>
      <text:p text:style-name="P382">„Изготвяне на списъците с класираните деца при реализирания прием в детската градина на първи етап от класиране – до 10 юни на текущата година”.</text:p>
      <text:p text:style-name="P383"><text:span text:style-name="T384">В т.4<text:s/></text:span>срокът се изменя<text:s/><text:span text:style-name="T385">от</text:span><text:span text:style-name="T386"><text:s/>„до 10 юни на текущата година” на „до 30 юни на текущата година”,<text:s/></text:span>с което разпоредбата придобива следния вид:</text:p>
      <text:p text:style-name="P387">„Записване на детето в детската градина, чрез подаване на декларация по образец – Приложение № 3 – до 30 юни на текущата година. При непотвърждаване в посочения срок, свободните места се попълват от чакащи неприети деца.</text:p>
      <text:p text:style-name="P388"><text:span text:style-name="T389">В т.5<text:s/></text:span>срокът се изменя<text:span text:style-name="T390"><text:s/>от „до 15 юни на текущата година” на „до 30 юли на текущата година”,<text:s/></text:span>с което разпоредбата придобива следния вид:</text:p>
      <text:p text:style-name="P391">„Обявяването на незаетите места след<text:s/>първи етап на класиране – до 30<text:s/>юли на текущата година”.</text:p>
      <text:p text:style-name="P392"><text:span text:style-name="T393">В т.6</text:span><text:s/>срокът се изменя<text:s/><text:span text:style-name="T394">от „до 20 юни на текущата година” на „до 20 август на текущата година”,</text:span><text:s/>с което разпоредбата придобива следния вид:</text:p>
      <text:p text:style-name="P395">„<text:span text:style-name="T396">Попълване на незаетите места след първи етап на класиране – до 20 август на текущата година”.</text:span></text:p>
      <text:p text:style-name="P397"/>
      <text:p text:style-name="P398"><text:span text:style-name="T399">В т.7 отпада думата „утвърждавам”</text:span><text:span text:style-name="T400"><text:s/></text:span>и сроковете се изменят<text:span text:style-name="T401"><text:s/></text:span><text:span text:style-name="T402">от „до 25 юни на текущата година” на „до 25 август на текущата година”,</text:span><text:span text:style-name="T403"><text:s/></text:span>с което разпоредбата придобива следния вид:</text:p>
      <text:p text:style-name="P404">„Изготвяне на списъците с приетите деца при реализирания прием в детската градина на втори етап от класиране – до 25 август на текущата година”.</text:p>
      <text:p text:style-name="P405"><text:span text:style-name="T406">Разпоредбата на т</text:span><text:span text:style-name="T407">.8,<text:s/></text:span>която гласи:<text:span text:style-name="T408"><text:s/>„Обявяване на списъците с новоприетите деца на видно място в детската градина и на сайта на община Първомай – на 25 юни на текущата година или първият работен ден след тази дата, ако е почивен”,<text:s/></text:span><text:span text:style-name="T409">се отменя.</text:span></text:p>
      <text:p text:style-name="P410"><text:span text:style-name="T411">В т.9,<text:s/></text:span>срокът се променя<text:span text:style-name="T412"><text:s/>от „30 юни на текущата година” на „до 31 август на текущата година”,<text:s/></text:span>с което разпоредбата придобива следния вид:</text:p>
      <text:p text:style-name="P413">„Записването на детето в детската градина след втория прием, чрез подаване на декларация по образец – Приложение № 3 – до 31 август на текущата година”</text:p>
      <text:p text:style-name="P414"><text:span text:style-name="T415">В т.10<text:s/></text:span>срокът се променя<text:s/><text:span text:style-name="T416">от „на 30 юни” на „на 1 септември”</text:span><text:s/>и разпоредбата придобива следния вид:</text:p>
      <text:p text:style-name="P417">„Директорите на детските градини на 1 септември или първият работен ден след тази дата, ако е почивен ден,<text:s/>обявяват на видно място<text:s/>списък на приетите деца”.</text:p>
      <text:p text:style-name="P418"/>
      <text:p text:style-name="P419">§5.<text:s/>В чл.14 се правят следните изменения:</text:p>
      <text:p text:style-name="P420"/>
      <text:list text:style-name="LFO10" text:continue-numbering="true">
        <text:list-item>
          <text:p text:style-name="P421"><text:span text:style-name="T422">В т.2</text:span><text:span text:style-name="T423"><text:s/>се изменя срокът<text:s/></text:span><text:span text:style-name="T424">от „но не по-късно от 1 юни” на „но не по-късно от 1 юли”,</text:span><text:span text:style-name="T425"><text:s/>с което разпоредбата придобива следния вид:</text:span></text:p>
        </text:list-item>
      </text:list>
      <text:p text:style-name="P426"><text:s text:c="13"/>„Децата от детските градини се изписват от детското заведение по желание<text:s/><text:s text:c="5"/>на родителите, но не по-късно от<text:s/>31 юли в годината на постъпването им в първи клас или в ПГ към училищата. Отписването задължително се отразява от директора на детската градина, съгласно нормативната уредба”.</text:p>
      <text:p text:style-name="P427"/>
      <text:list text:style-name="LFO10" text:continue-numbering="true">
        <text:list-item>
          <text:p text:style-name="P428"><text:span text:style-name="T429">т</text:span><text:span text:style-name="T430">.3, която гласи:<text:s/></text:span><text:span text:style-name="T431">„При отписване на детето, на родителя се издава служебна бележка, удостоверяваща липсата на финансови задължения към посещаваното детско заведение”,</text:span><text:span text:style-name="T432"><text:s/>се отменя.</text:span></text:p>
        </text:list-item>
        <text:list-item>
          <text:p text:style-name="P433"><text:span text:style-name="T434">т.4</text:span><text:span text:style-name="T435">, която гласи:<text:s/></text:span><text:span text:style-name="T436">„При наличие на неразплатена такса за ползване на детска градина от Наредбата за определянето и администрирането на местните такси и цени на услуги на територията на Община Първомай за два последователни месеца от страна на родителите / настойниците”,</text:span><text:span text:style-name="T437"><text:s/>се отменя</text:span><text:span text:style-name="T438">.</text:span></text:p>
        </text:list-item>
      </text:list>
      <text:p text:style-name="P439"/>
      <text:p text:style-name="P440"><text:span text:style-name="T441"><text:s text:c="10"/></text:span><text:span text:style-name="T442">§6</text:span><text:span text:style-name="T443">.</text:span><text:span text:style-name="T444"><text:s/></text:span><text:span text:style-name="T445">В раздел трети<text:s/></text:span>„КАНДИДАТСТВАНЕ ЗА ПРИЕМ, ЗАПИСВАНЕ, ОТПИСВАНЕ И ПРЕМЕСТВАНЕ НА ДЕЦА ПОДЛЕЖАЩИ НА ЗАДЪЛЖИТЕЛНО ПРЕДУЧИЛИЩНО ОБРАЗОВАНИЕ – III И IV ПОДГОТВИТЕЛНИ ВЪЗРАСТОВИ ГРУПИ<text:s/><text:span text:style-name="T446">се изменя и се добавя и II-ра подготвителна група като част от задължително предучилищно образование на децата в детските градини.</text:span></text:p>
      <text:p text:style-name="P447"/>
      <text:p text:style-name="P448"><text:span text:style-name="T449"><text:s text:c="10"/>§7. Чл.16, ал.1 се изменя и се добавя „втора подготвителна възрастова група</text:span>”, с което разпоредбата придобива следния вид:</text:p>
      <text:p text:style-name="P450"><text:span text:style-name="T451"><text:s text:c="9"/>„</text:span><text:span text:style-name="T452">Децата във втора, трета и четвърта подготвителни възрастови групи, непосещаващи детски градини, се приемат в детските градини или в училища, които организират задължително предучилищно образование, в които има свободни места”.</text:span></text:p>
      <text:p text:style-name="P453"/>
      <text:p text:style-name="P454"><text:span text:style-name="T455"><text:s text:c="10"/>§8. Чл.16, ал.2 се изменя и се добавя „втора</text:span><text:span text:style-name="T456"><text:s/></text:span><text:span text:style-name="T457">подготвителна възрастова група</text:span>”, с което разпоредбата придобива следния вид:</text:p>
      <text:p text:style-name="P458"><text:span text:style-name="T459"><text:s text:c="9"/></text:span><text:span text:style-name="T460">„Децата във втора, трета и четвърта подготвителни възрастови групи кандидатстват за прием по реда на чл.11-13 от настоящата Наредба”.</text:span></text:p>
      <text:p text:style-name="P461"/>
      <text:p text:style-name="P462"><text:span text:style-name="T463"><text:s text:c="9"/>§9. Чл.16, ал.3,<text:s/></text:span><text:span text:style-name="T464">която гласи:</text:span><text:span text:style-name="T465"><text:s/></text:span><text:span text:style-name="T466">„На свое заседание през месец май педагогическият съвет на детската градина / училището разглежда постъпилите заявления, извършва класиране по определените с тази наредба критерии и определя списъка на новоприетите деца, както и разпределянето им в групите”,</text:span><text:span text:style-name="T467"><text:s/>се отменя.</text:span></text:p>
      <text:p text:style-name="P468"/>
      <text:p text:style-name="P469"><text:span text:style-name="T470"><text:s text:c="8"/>§10. Чл.16, ал.4,<text:s/></text:span><text:span text:style-name="T471">която гласи:</text:span><text:span text:style-name="T472"><text:s/></text:span><text:span text:style-name="T473">„Общественият съвет на детската градина / училището дава становище по приема на децата”,</text:span><text:span text:style-name="T474"><text:s/>се отменя.</text:span></text:p>
      <text:p text:style-name="P475"/>
      <text:p text:style-name="P476"><text:span text:style-name="T477"><text:s text:c="8"/>§11. Чл.20, ал.1,<text:s/></text:span><text:span text:style-name="T478">която гласи:</text:span><text:span text:style-name="T479"><text:s/>„</text:span><text:span text:style-name="T480">Преместването на дете от една в друга детска градина / училище на територията на община Първомай е възможно само след заплащане на дължимите такси за ползване на детска градина от Наредбата за определянето и администрирането на местните такси и цени на услуги на територията на община Първомай”,</text:span><text:span text:style-name="T481"><text:s/>се отменя.</text:span></text:p>
      <text:p text:style-name="P482"><text:span text:style-name="T483"><text:s text:c="8"/>§12. Чл. 20, ал.2,<text:s/></text:span><text:span text:style-name="T484">която гласи:</text:span><text:span text:style-name="T485"><text:s/></text:span><text:span text:style-name="T486">„Директорът на приемащата детска градина / училище на територията на община Първомай изисква от родителите / настойниците да представят документ за липса на задължения за ползване на детска градина на територията на община Първомай, издаден от предходната детска градина”,<text:s/></text:span><text:span text:style-name="T487">се отменя.</text:span></text:p>
      <text:p text:style-name="P488"/>
      <text:p text:style-name="P489"><text:span text:style-name="T490"><text:s text:c="8"/>§13. Чл.20, ал.3,<text:s/></text:span><text:span text:style-name="T491">която гласи:</text:span><text:span text:style-name="T492"><text:s/></text:span><text:span text:style-name="T493">„При липса на такъв документ, детето не може да бъде записано в друга детска градина / училище на територията на община Първомай независимо от наличието на свободни места”,<text:s/></text:span><text:span text:style-name="T494">се отменя.<text:s/></text:span></text:p>
      <text:p text:style-name="P495"/>
      <text:p text:style-name="P496"><text:span text:style-name="T497"><text:s text:c="8"/>§14. Чл.20, ал.4</text:span><text:span text:style-name="T498">, която гласи:</text:span><text:s/><text:span text:style-name="T499">„За извършеното преместване писмено се информира Поделение „Образование и култура” в Община Първомай”,</text:span><text:span text:style-name="T500"><text:s/>се отменя.</text:span></text:p>
      <text:p text:style-name="P501"/>
      <text:p text:style-name="P502"><text:span text:style-name="T503"><text:s text:c="8"/>§ 15. В раздел четвърти „ОРГАНИЗАЦИЯ НА РАБОТА И КОНТРОЛ”,<text:s/></text:span>се правят следните изменения:<text:span text:style-name="T504"><text:s/>В чл. 24 се изменя и думите „през летния период” се заменят с „през месеците юни и юли”,<text:s/></text:span>с което разпоредбата придобива следния вид:</text:p>
      <text:p text:style-name="P505"><text:s text:c="4"/><text:s text:c="7"/>„Всяка година до 30 април родителите/настойниците на децата в подготвителна група /6год./ в общинска детска градина подават молби до нейния директор за желанието детето им да посещава детската градина през месеците юни и юли. В молбите следва да бъде конкретизирано времето на посещение, като <text:s/>родителите/настойниците на децата в подготвителна група /6год./ могат да посочат част от месеците юни и юли, както и пълните два месеца.”</text:p>
      <text:p text:style-name="P506"><text:s text:c="4"/></text:p>
      <text:p text:style-name="P507"><text:span text:style-name="T508"><text:s text:c="7"/></text:span><text:span text:style-name="T509">§16. В чл. 26 текстът</text:span><text:span text:style-name="T510"><text:s/>„</text:span>След приключване на задължителното обучение в подготвителна група за съответната година /периода от 01 юни до 14 септември/, децата на<text:s/>5<text:s/>и<text:s/>6<text:s/>годишна възраст могат да продължат да посещават детска градина, съгласно утвърдена такса заложена в Наредба за определянето и администрирането на местните такси и цени на услуги на територията на община Първомай”<text:s/><text:span text:style-name="T511">се<text:s/></text:span><text:span text:style-name="T512">изменя</text:span>, с което разпоредбата придобива следния вид:</text:p>
      <text:p text:style-name="P513"><text:s text:c="10"/>„След приключване на задължителното обучение в подготвителна група за съответната година /периода от 01 юни до 14 септември/, децата на 4 и 5 годишна възраст могат да продължат да посещават детска градина в сборни групи по график, предварително изготвен на база направено запитване от страна на учителите за периода, в който детето няма да посещава ДГ. Децата на 6 годишна възраст могат да продължат да посещават детска градина при спазване на разпоредбите на чл.24”.</text:p>
      <text:p text:style-name="P514"/>
      <text:p text:style-name="P515"/>
      <text:p text:style-name="P516">ПРЕХОДНИ И ЗАКЛЮЧИТЕЛНИ РАЗПОРЕДБИ</text:p>
      <text:p text:style-name="P517">към Наредбата за изменение и допълнение на<text:s/>Наредба<text:s/>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, приета с Решение № …….. по Протокол № ….. от ………… г. на Общински съвет на община Първомай</text:p>
      <text:p text:style-name="P518"/>
      <text:p text:style-name="P519"><text:span text:style-name="T520"><text:s text:c="7"/>§17.</text:span><text:s/>Наредбата за изменение и допълнение на<text:s/>Наредба<text:s/>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, е приета с Решение № …….. по Протокол № ….. от ………… г. на Общински съвет на община Първомай и влиза в сила от датата на публикуването й на официалния сайт на община Първомай, а именно _____________г.</text:p>
      <text:p text:style-name="P521"/>
      <text:p text:style-name="P522"><text:s text:c="6"/><text:span text:style-name="T523">§18.</text:span>Изпълнението на Наредбата се възлага на Кмета на община Първомай.</text:p>
      <text:p text:style-name="P524"/>
      <text:h text:style-name="P525" text:outline-level="1"><text:s text:c="5"/>Приложения:<text:s/></text:h>
      <text:list text:style-name="LFO1">
        <text:list-item text:start-value="1">
          <text:p text:style-name="P526"><text:span text:style-name="T527">Предложение<text:s/></text:span><text:span text:style-name="T528">вх.</text:span><text:span text:style-name="T529"><text:s/></text:span><text:span text:style-name="T530">№</text:span><text:span text:style-name="T531"><text:s/></text:span><text:span text:style-name="T532">29-01-6/01.08.2024г.</text:span><text:span text:style-name="T533"><text:s/>от директори на детски градини на територията на Община Първомай;</text:span></text:p>
        </text:list-item>
      </text:list>
      <text:list text:style-name="LFO1" text:continue-numbering="true">
        <text:list-item>
          <text:p text:style-name="P534"><text:span text:style-name="T535">Доклад<text:s/></text:span><text:span text:style-name="T536">относно необходимостта от приемане на<text:s/></text:span><text:span text:style-name="T537">Наредба<text:s/></text:span><text:span text:style-name="T538">за изменение и допълнение на<text:s/></text:span><text:span text:style-name="T539">Наредба за условията и реда за записване, отписване и преместване на деца в предучилищна възраст в общинските детски градини и училища на територията на община Първомай</text:span><text:span text:style-name="T540">;</text:span></text:p>
        </text:list-item>
      </text:list>
      <text:list text:style-name="LFO1" text:continue-numbering="true">
        <text:list-item>
          <text:p text:style-name="P541"><text:span text:style-name="T542">Мотиви;<text:s/></text:span></text:p>
        </text:list-item>
      </text:list>
      <text:list text:style-name="LFO1" text:continue-numbering="true">
        <text:list-item>
          <text:p text:style-name="P543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544"><text:span text:style-name="T545">Проект на<text:s/></text:span><text:span text:style-name="T546">Наредба</text:span><text:span text:style-name="T547">;</text:span><text:span text:style-name="T548"><text:s/></text:span></text:p>
        </text:list-item>
      </text:list>
      <text:list text:style-name="LFO1" text:continue-numbering="true">
        <text:list-item>
          <text:p text:style-name="P549">Протокол удостоверяващ датата на публикацията на<text:s/><text:span text:style-name="T550">Проект</text:span><text:span text:style-name="T551">а</text:span><text:span text:style-name="T552"><text:s/>на<text:s/></text:span><text:span text:style-name="T553">Наредба</text:span><text:span text:style-name="T554">та</text:span><text:span text:style-name="T555">;<text:s/></text:span></text:p>
        </text:list-item>
      </text:list>
      <text:list text:style-name="LFO1" text:continue-numbering="true">
        <text:list-item>
          <text:p text:style-name="P556"><text:span text:style-name="T557">Справка за постъпили/непостъпили предложения и възражения.</text:span></text:p>
        </text:list-item>
      </text:list>
      <text:p text:style-name="P558"/>
      <text:p text:style-name="P559"/>
      <text:p text:style-name="P560"/>
      <text:p text:style-name="P561"/>
      <text:p text:style-name="P562">РАДОСЛАВА СТАВРЕВА</text:p>
      <text:p text:style-name="P563">Заместник-<text:s/>кмет на<text:s/>Община Първомай<text:s/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Calibri" fo:font-weight="bold" style:font-weight-asian="bold"/>
    </style:style>
    <style:style style:name="WW_CharLFO8LVL1" style:family="text">
      <style:text-properties style:font-name-asian="Calibri"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Нормален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0" style:family="table-row">
      <style:table-row-properties style:min-row-height="0.4951in" style:use-optimal-row-height="false" fo:keep-together="always"/>
    </style:style>
    <style:style style:name="P21" style:parent-style-name="Нормален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page-number text:fixed="false">9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1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5408" draw:id="id0" draw:style-name="a1" draw:name="WordArt 6" text:anchor-type="paragraph" svg:x="1.84861in" svg:y="-0.02847in" svg:width="2.625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64384" draw:id="id1" draw:style-name="a2" draw:name="WordArt 5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1319in" svg:y1="-0.0132in" svg:x2="6.81181in" svg:y2="-0.0132in" draw:z-index="251662336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er1</meta:initial-creator>
    <dc:creator>Server1</dc:creator>
    <meta:creation-date>2024-08-22T06:53:00Z</meta:creation-date>
    <dc:date>2024-08-22T06:54:00Z</dc:date>
    <meta:print-date>2024-08-07T09:31:00Z</meta:print-date>
    <meta:template xlink:href="Normal" xlink:type="simple"/>
    <meta:editing-cycles>3</meta:editing-cycles>
    <meta:editing-duration>PT60S</meta:editing-duration>
    <meta:document-statistic meta:page-count="9" meta:paragraph-count="55" meta:word-count="4150" meta:character-count="27755" meta:row-count="197" meta:non-whitespace-character-count="23660"/>
  </office:meta>
</office:document-meta>
</file>