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1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2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21" style:parent-style-name="Нормален" style:family="paragraph">
      <style:paragraph-properties fo:text-align="justify" fo:text-indent="0.4916in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text-indent="0.4916in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6" style:parent-style-name="Нормален" style:family="paragraph">
      <style:paragraph-properties fo:text-align="justify" fo:text-indent="0.4916in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4" style:parent-style-name="Нормален" style:family="paragraph">
      <style:paragraph-properties fo:text-align="justify" fo:text-indent="0.4916in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9" style:parent-style-name="Нормален" style:family="paragraph">
      <style:paragraph-properties fo:text-align="justify" fo:text-indent="0.1972in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4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395" style:parent-style-name="Нормален" style:family="paragraph">
      <style:paragraph-properties fo:text-align="justify" fo:text-indent="0.1972in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0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2" style:parent-style-name="Нормален" style:family="paragraph">
      <style:paragraph-properties fo:text-align="justify" fo:text-indent="0.3937in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28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429" style:parent-style-name="Нормален" style:family="paragraph">
      <style:paragraph-properties fo:text-align="justify" fo:text-indent="0.3937in"/>
    </style:style>
    <style:style style:name="T4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5" style:parent-style-name="Нормален" style:family="paragraph">
      <style:paragraph-properties fo:text-align="justify" fo:text-indent="0.3937in"/>
    </style:style>
    <style:style style:name="T4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80" style:parent-style-name="Нормален" style:family="paragraph">
      <style:paragraph-properties fo:text-align="justify" fo:text-indent="0.3937in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95" style:parent-style-name="Нормален" style:family="paragraph">
      <style:paragraph-properties fo:text-align="justify" fo:text-indent="0.4916in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ize="12pt" style:font-size-asian="12pt" style:font-size-complex="12pt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35" style:parent-style-name="Нормален" style:family="paragraph">
      <style:paragraph-properties fo:text-align="justify" fo:text-indent="0.3937in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46" style:parent-style-name="Нормален" style:family="paragraph">
      <style:paragraph-properties fo:text-align="justify" fo:text-indent="0.3937in"/>
    </style:style>
    <style:style style:name="T5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66" style:parent-style-name="Нормален" style:family="paragraph">
      <style:paragraph-properties fo:text-align="justify" fo:text-indent="0.1972in"/>
    </style:style>
    <style:style style:name="T5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7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574" style:parent-style-name="Нормален" style:family="paragraph">
      <style:paragraph-properties fo:text-align="justify" fo:text-indent="0.4916in"/>
    </style:style>
    <style:style style:name="T5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94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595" style:parent-style-name="Нормален" style:family="paragraph">
      <style:paragraph-properties fo:text-align="justify" fo:text-indent="0.4916in"/>
    </style:style>
    <style:style style:name="T59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98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30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63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3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3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3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35" style:parent-style-name="Нормален" style:family="paragraph">
      <style:paragraph-properties fo:text-align="justify" fo:margin-right="-0.3076in"/>
      <style:text-properties fo:font-weight="bold" style:font-weight-asian="bold" fo:font-size="12pt" style:font-size-asian="12pt" style:font-size-complex="12pt" fo:language="bg" fo:country="BG"/>
    </style:style>
    <style:style style:name="P63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638" style:parent-style-name="Шрифтнаабзацапоподразбиране" style:family="text">
      <style:text-properties fo:language="bg" fo:country="BG"/>
    </style:style>
    <style:style style:name="P639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4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4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4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4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П Р Е Д Л О Ж Е Н И Е</text:p>
      <text:p text:style-name="P79"/>
      <text:h text:style-name="P80" text:outline-level="1"><text:span text:style-name="T81">от<text:s/></text:span><text:span text:style-name="T82">Николай Митков – Кмет<text:s/></text:span><text:span text:style-name="T83">н</text:span><text:span text:style-name="T84">а Община Първомай</text:span></text:h>
      <text:p text:style-name="P85"/>
      <text:p text:style-name="P86"><text:span text:style-name="T87">ОТНОСНО: Продажба на общински недвижим имот</text:span><text:span text:style-name="T88">, представляващ УПИ</text:span><text:span text:style-name="T89"><text:s/></text:span><text:span text:style-name="T90">V</text:span><text:span text:style-name="T91">I</text:span><text:span text:style-name="T92">I</text:span><text:span text:style-name="T93">I<text:s/></text:span><text:span text:style-name="T94">–<text:s/></text:span><text:span text:style-name="T95">679</text:span><text:span text:style-name="T96"><text:s/></text:span><text:span text:style-name="T97">от<text:s/></text:span><text:span text:style-name="T98">кв.</text:span><text:span text:style-name="T99"><text:s/></text:span><text:span text:style-name="T100">4</text:span><text:span text:style-name="T101">5</text:span><text:span text:style-name="T102"><text:s/>по регулационния план на<text:s/></text:span><text:span text:style-name="T103">гр</text:span><text:span text:style-name="T104">.</text:span><text:span text:style-name="T105"><text:s/></text:span><text:span text:style-name="T106">Първомай</text:span><text:span text:style-name="T107">, общ.</text:span><text:span text:style-name="T108"><text:s/></text:span><text:span text:style-name="T109">Първомай, обл.</text:span><text:span text:style-name="T110"><text:s/></text:span><text:span text:style-name="T111">Пловдив</text:span><text:span text:style-name="T112"><text:s/></text:span><text:span text:style-name="T113">на собственика на законно построена върху него сграда по реда на чл.</text:span><text:span text:style-name="T114"><text:s/></text:span><text:span text:style-name="T115">35, ал.</text:span><text:span text:style-name="T116"><text:s/></text:span><text:span text:style-name="T117">3 от ЗОС</text:span></text:p>
      <text:p text:style-name="P118"/>
      <text:p text:style-name="P119">ДАМИ И ГОСПОДА ОБЩИНСКИ СЪВЕТНИЦИ,</text:p>
      <text:p text:style-name="P120"/>
      <text:p text:style-name="P121"><text:span text:style-name="T122">В Общинска администрация е постъпило заявление с Вх. №<text:s/></text:span><text:span text:style-name="T123">94</text:span><text:span text:style-name="T124">-00-</text:span><text:span text:style-name="T125">1</text:span><text:span text:style-name="T126">504</text:span><text:span text:style-name="T127">/</text:span><text:span text:style-name="T128">2</text:span><text:span text:style-name="T129">4</text:span><text:span text:style-name="T130">.0</text:span><text:span text:style-name="T131">6</text:span><text:span text:style-name="T132">.202</text:span><text:span text:style-name="T133">4</text:span><text:span text:style-name="T134">г. от<text:s/></text:span><text:span text:style-name="T135">Д</text:span><text:span text:style-name="T136">обри</text:span><text:span text:style-name="T137"><text:s/></text:span><text:span text:style-name="T138">*****</text:span><text:span text:style-name="T139"><text:s/>Славчев</text:span><text:span text:style-name="T140"><text:s/></text:span><text:span text:style-name="T141">с Е</text:span><text:span text:style-name="T142">ГН</text:span><text:span text:style-name="T143"><text:s/></text:span><text:span text:style-name="T144">*****</text:span><text:span text:style-name="T145"><text:s/>и Мария<text:s/></text:span><text:span text:style-name="T146">*****</text:span><text:span text:style-name="T147"><text:s/>Славчева с ЕГН<text:s/></text:span><text:span text:style-name="T148">******</text:span><text:span text:style-name="T149">,</text:span><text:span text:style-name="T150"><text:s/></text:span><text:span text:style-name="T151">гр.Първомай,<text:s/></text:span><text:span text:style-name="T152">*****</text:span><text:span text:style-name="T153">,</text:span><text:span text:style-name="T154"><text:s/></text:span><text:span text:style-name="T155">с кое</text:span><text:span text:style-name="T156">то е изявено желание за закупуване на общински парцел, върху който<text:s/></text:span><text:span text:style-name="T157">са</text:span><text:span text:style-name="T158"><text:s/>построен</text:span><text:span text:style-name="T159">и</text:span><text:span text:style-name="T160"><text:s/></text:span><text:span text:style-name="T161">двуетажна<text:s/></text:span><text:span text:style-name="T162">масивна жилищна</text:span><text:span text:style-name="T163"><text:s/>сграда със застр</text:span><text:span text:style-name="T164">оена площ от<text:s/></text:span><text:span text:style-name="T165">120</text:span><text:span text:style-name="T166"><text:s/>кв.м.</text:span><text:span text:style-name="T167">, масивен гараж със застроена площ от 26 кв.м.</text:span><text:span text:style-name="T168"><text:s/>и</text:span><text:span text:style-name="T169"><text:s/>навес</text:span><text:span text:style-name="T170"><text:s/></text:span><text:span text:style-name="T171">с</text:span><text:span text:style-name="T172"><text:s/></text:span><text:span text:style-name="T173">покрита площ о</text:span><text:span text:style-name="T174">т<text:s/></text:span><text:span text:style-name="T175">17</text:span><text:span text:style-name="T176"><text:s/>кв.м.</text:span><text:span text:style-name="T177">,<text:s/></text:span><text:span text:style-name="T178">собственост на заявител</text:span><text:span text:style-name="T179">ите</text:span><text:span text:style-name="T180">.</text:span></text:p>
      <text:p text:style-name="P181"><text:span text:style-name="T182">Общинският имот представлява застроен урегулиран поземлен имот с площ от<text:s/></text:span><text:span text:style-name="T183">53</text:span><text:span text:style-name="T184">0</text:span><text:span text:style-name="T185"><text:s/>кв.м., предназначен за<text:s/></text:span><text:span text:style-name="T186">жилищно строителство</text:span><text:span text:style-name="T187">, съставляващ</text:span><text:span text:style-name="T188"><text:s/></text:span><text:span text:style-name="T189">УПИ</text:span><text:span text:style-name="T190"><text:s/>VIII</text:span><text:span text:style-name="T191"><text:s/>–<text:s/></text:span><text:span text:style-name="T192">679</text:span><text:span text:style-name="T193"><text:s/></text:span><text:span text:style-name="T194">от<text:s/></text:span><text:span text:style-name="T195">кв.</text:span><text:span text:style-name="T196">4</text:span><text:span text:style-name="T197">5</text:span><text:span text:style-name="T198"><text:s/>по регулационния план на<text:s/></text:span><text:span text:style-name="T199">гр</text:span><text:span text:style-name="T200">.</text:span><text:span text:style-name="T201">Първомай</text:span><text:span text:style-name="T202">,</text:span><text:span text:style-name="T203"><text:s/></text:span><text:span text:style-name="T204">общ.Първомай, обл.Пловдив, одобрен със Заповед №<text:s/></text:span><text:span text:style-name="T205">РД-15-666</text:span><text:span text:style-name="T206">/1</text:span><text:span text:style-name="T207">9</text:span><text:span text:style-name="T208">9</text:span><text:span text:style-name="T209">4</text:span><text:span text:style-name="T210">г.</text:span><text:span text:style-name="T211">, при граници на имота:</text:span><text:span text:style-name="T212"><text:s/>улиц</text:span><text:span text:style-name="T213">а</text:span><text:span text:style-name="T214">,</text:span><text:span text:style-name="T215"><text:s/></text:span><text:span text:style-name="T216">УПИ<text:s/></text:span><text:span text:style-name="T217">IX</text:span><text:span text:style-name="T218"><text:s/>–<text:s/></text:span><text:span text:style-name="T219">680</text:span><text:span text:style-name="T220">,</text:span><text:span text:style-name="T221"><text:s/></text:span><text:span text:style-name="T222">УПИ<text:s/></text:span><text:span text:style-name="T223">X</text:span><text:span text:style-name="T224">I</text:span><text:span text:style-name="T225"><text:s/>–<text:s/></text:span><text:span text:style-name="T226">682</text:span><text:span text:style-name="T227"><text:s/>и</text:span><text:span text:style-name="T228"><text:s/></text:span><text:span text:style-name="T229">УПИ</text:span><text:span text:style-name="T230"><text:s/>VII – 2502</text:span><text:span text:style-name="T231">.</text:span><text:span text:style-name="T232"><text:s/></text:span><text:span text:style-name="T233">За имота е съставен Акт за ЧОС №<text:s/></text:span><text:span text:style-name="T234">2</text:span><text:span text:style-name="T235">285</text:span><text:span text:style-name="T236">/</text:span><text:span text:style-name="T237">06</text:span><text:span text:style-name="T238">.</text:span><text:span text:style-name="T239">0</text:span><text:span text:style-name="T240">6</text:span><text:span text:style-name="T241">.</text:span><text:span text:style-name="T242">20</text:span><text:span text:style-name="T243">2</text:span><text:span text:style-name="T244">2</text:span><text:span text:style-name="T245">г</text:span><text:span text:style-name="T246">.,<text:s/></text:span><text:span text:style-name="T247">вписан в Службата по вписвания Първомай под №</text:span><text:span text:style-name="T248"><text:s/></text:span><text:span text:style-name="T249">1</text:span><text:span text:style-name="T250">53</text:span><text:span text:style-name="T251">, том<text:s/></text:span><text:span text:style-name="T252">3</text:span><text:span text:style-name="T253">, дв.вх. №<text:s/></text:span><text:span text:style-name="T254">8</text:span><text:span text:style-name="T255">59</text:span><text:span text:style-name="T256"><text:s/>от<text:s/></text:span><text:span text:style-name="T257">07</text:span><text:span text:style-name="T258">.</text:span><text:span text:style-name="T259">0</text:span><text:span text:style-name="T260">6</text:span><text:span text:style-name="T261">.20</text:span><text:span text:style-name="T262">2</text:span><text:span text:style-name="T263">2</text:span><text:span text:style-name="T264">г.</text:span><text:span text:style-name="T265"><text:s/></text:span></text:p>
      <text:p text:style-name="P266"><text:span text:style-name="T267">Върху описаният имот<text:s/></text:span><text:span text:style-name="T268">са построени</text:span><text:span text:style-name="T269"><text:s/></text:span><text:span text:style-name="T270">двуетажна масивна жилищна сграда със застроена площ от 120 кв.м., масивен гараж със застроена площ от 26 кв.м. и навес с<text:s/></text:span><text:span text:style-name="T271">покрита площ от 17 кв.м.,</text:span><text:span text:style-name="T272"><text:s/></text:span><text:span text:style-name="T273">собственост</text:span><text:span text:style-name="T274"><text:s/>на<text:s/></text:span><text:span text:style-name="T275">Д</text:span><text:span text:style-name="T276">обри</text:span><text:span text:style-name="T277"><text:s/></text:span><text:span text:style-name="T278">*****</text:span><text:span text:style-name="T279"><text:s/>Славчев</text:span><text:span text:style-name="T280"><text:s/>с ЕГН<text:s/></text:span><text:span text:style-name="T281">******</text:span><text:span text:style-name="T282"><text:s/></text:span><text:span text:style-name="T283">по силата на Нотариален акт<text:s/></text:span><text:span text:style-name="T284">за<text:s/></text:span><text:span text:style-name="T285">прехвърляне на<text:s/></text:span><text:span text:style-name="T286">недвижим имот</text:span><text:span text:style-name="T287"><text:s/></text:span><text:span text:style-name="T288">от<text:s/></text:span><text:span text:style-name="T289">1</text:span><text:span text:style-name="T290">9</text:span><text:span text:style-name="T291">.</text:span><text:span text:style-name="T292">02</text:span><text:span text:style-name="T293">.</text:span><text:span text:style-name="T294">199</text:span><text:span text:style-name="T295">2</text:span><text:span text:style-name="T296">г., №<text:s/></text:span><text:span text:style-name="T297">59</text:span><text:span text:style-name="T298">, том<text:s/></text:span><text:span text:style-name="T299">1</text:span><text:span text:style-name="T300">, дело №</text:span><text:span text:style-name="T301"><text:s/></text:span><text:span text:style-name="T302">1</text:span><text:span text:style-name="T303">7</text:span><text:span text:style-name="T304">9</text:span><text:span text:style-name="T305">/</text:span><text:span text:style-name="T306">199</text:span><text:span text:style-name="T307">2</text:span><text:span text:style-name="T308">г. по описа на Районен съд Първомай.<text:s/></text:span><text:span text:style-name="T309">Сградите</text:span><text:span text:style-name="T310"><text:s/>са</text:span><text:span text:style-name="T311"><text:s/></text:span><text:span text:style-name="T312">построени по силата на<text:s/></text:span><text:span text:style-name="T313">отстъпено право на строеж<text:s/></text:span><text:span text:style-name="T314">с Решение № 26 на ИК на ГНС, Договор от 27.02.1970г. за отстъпено право на строеж<text:s/></text:span><text:span text:style-name="T315">върху описания общински парцел</text:span><text:span text:style-name="T316">, Разрешение за строеж от 04.07.1970г. и Разрешение за строеж № 77 от 29.07.1982г.</text:span><text:span text:style-name="T317"><text:s/></text:span><text:span text:style-name="T318">С</text:span><text:span text:style-name="T319">ъгласно издадено Удостоверение<text:s/></text:span><text:span text:style-name="T320">за факти и обстоятелства<text:s/></text:span><text:span text:style-name="T321">от Главният архитект на община Първомай,<text:s/></text:span><text:span text:style-name="T322">представляват заварен строеж <text:s/>по смисъла<text:s/></text:span><text:span text:style-name="T323">на § 21 от Заключителни разпоредби на ЗУТ.</text:span></text:p>
      <text:p text:style-name="P324"><text:span text:style-name="T325">Предвид признатото от закона право (чл.35, ал.3 от ЗОС), собственика на законно построена сграда върху земя - частна общинска собственост, да закупи същата без търг или конкурс,<text:s/></text:span><text:span text:style-name="T326">заявлението<text:s/></text:span><text:span text:style-name="T327">със съответните документи са разгледани на заседание на<text:s/></text:span><text:span text:style-name="T328">ОЕСУТ при<text:s/></text:span><text:span text:style-name="T329">Община Първомай</text:span><text:span text:style-name="T330"><text:s/>и</text:span><text:span text:style-name="T331"><text:s/>с Решение<text:s/></text:span><text:span text:style-name="T332">I</text:span><text:span text:style-name="T333">I</text:span><text:span text:style-name="T334"><text:s/>по Протокол №<text:s/></text:span><text:span text:style-name="T335">17</text:span><text:span text:style-name="T336">/</text:span><text:span text:style-name="T337">25</text:span><text:span text:style-name="T338">.0</text:span><text:span text:style-name="T339">6</text:span><text:span text:style-name="T340">.20</text:span><text:span text:style-name="T341">2</text:span><text:span text:style-name="T342">4</text:span><text:span text:style-name="T343">г. се предлага на Общински съвет гр.Първомай, на основание чл.35, ал.3 от ЗОС да продаде застроен урегулиран</text:span><text:span text:style-name="T344"><text:s/>поземлен имот с площ от<text:s/></text:span><text:span text:style-name="T345">53</text:span><text:span text:style-name="T346">0 кв.м., предназначен за жилищно строителство, съставляващ<text:s/></text:span><text:span text:style-name="T347">УПИ</text:span><text:span text:style-name="T348"><text:s/></text:span><text:span text:style-name="T349">VIII</text:span><text:span text:style-name="T350"><text:s/>–<text:s/></text:span><text:span text:style-name="T351">679<text:s/></text:span><text:span text:style-name="T352">от<text:s/></text:span><text:span text:style-name="T353">кв.</text:span><text:span text:style-name="T354">45</text:span><text:span text:style-name="T355"><text:s/>по регулационния план на<text:s/></text:span><text:span text:style-name="T356">гр</text:span><text:span text:style-name="T357">.</text:span><text:span text:style-name="T358">Първомай</text:span><text:span text:style-name="T359">,</text:span><text:span text:style-name="T360"><text:s/></text:span><text:span text:style-name="T361">общ.Първомай, обл.Пловдив,</text:span><text:span text:style-name="T362"><text:s/></text:span><text:span text:style-name="T363">на собственика на законно построен</text:span><text:span text:style-name="T364">и</text:span><text:span text:style-name="T365"><text:s/>сград</text:span><text:span text:style-name="T366">и</text:span><text:span text:style-name="T367"><text:s/>в гореописания парцел, след<text:s/></text:span><text:span text:style-name="T368">изготвяне на пазарна оценка.</text:span></text:p>
      <text:p text:style-name="P369"><text:span text:style-name="T370"><text:s text:c="8"/></text:span><text:span text:style-name="T371">За гореописания общински имот е възложена и изготвена пазарна оценка от независим лицензиран оценител, която е в размер на</text:span><text:span text:style-name="T372"><text:s/></text:span><text:span text:style-name="T373">13</text:span><text:span text:style-name="T374"> </text:span><text:span text:style-name="T375">820</text:span><text:span text:style-name="T376"><text:s/></text:span><text:span text:style-name="T377">лв. /</text:span><text:span text:style-name="T378">трина</text:span><text:span text:style-name="T379">десет хиляди<text:s/></text:span><text:span text:style-name="T380">осемстотин и двадесет<text:s/></text:span><text:span text:style-name="T381">лева/ без ДДС или<text:s/></text:span><text:span text:style-name="T382">16</text:span><text:span text:style-name="T383"><text:s/></text:span><text:span text:style-name="T384">584</text:span><text:span text:style-name="T385"><text:s/>лв. /</text:span><text:span text:style-name="T386">шестна</text:span><text:span text:style-name="T387">десет</text:span><text:span text:style-name="T388"><text:s/>хиляди<text:s/></text:span><text:span text:style-name="T389">петстотин осемдесет<text:s/></text:span><text:span text:style-name="T390">и</text:span><text:span text:style-name="T391"><text:s/></text:span><text:span text:style-name="T392">четири</text:span><text:span text:style-name="T393"><text:s/>лева/ с вкл. ДДС.</text:span></text:p>
      <text:p text:style-name="P394"><text:s text:c="7"/>Данъчната оценка на имота, съгласно Удостоверение № 6610050548/02.08.2024г. издадено<text:s/>от<text:s/>отдел<text:s/>“МДТ” при ОбА Първомай, е в размер на<text:s/>4<text:s/>558,00 лв. (четири<text:s/>хиляди<text:s/>петстотин<text:s/>петдесет и<text:s/>осем лева);</text:p>
      <text:p text:style-name="P395"><text:span text:style-name="T396"><text:s text:c="6"/></text:span><text:span text:style-name="T397">Имотът, който заявителя желае да закупи, не е включен в Годишната програма за управление и разпореждане с имоти – общинска собственост в община Първомай за 2024г., приета с Решение №<text:s/></text:span><text:span text:style-name="T398">3</text:span><text:span text:style-name="T399">4</text:span><text:span text:style-name="T400"><text:s/>от 25.01.2024 год</text:span><text:span text:style-name="T401">.</text:span><text:span text:style-name="T402"><text:s/>на Общинския съвет на община Първомай</text:span><text:span text:style-name="T403">,<text:s/></text:span><text:span text:style-name="T404">поради което е необходимо същата да бъде</text:span><text:span text:style-name="T405"><text:s/>допълнена</text:span><text:span text:style-name="T406">.</text:span><text:span text:style-name="T407"><text:s text:c="4"/></text:span></text:p>
      <text:p text:style-name="P408"><text:s text:c="6"/><text:tab/>Във връзка с гореизложеното, Ви предлагам следното<text:s/></text:p>
      <text:p text:style-name="P409"/>
      <text:p text:style-name="P410">Р Е Ш Е Н И Е :</text:p>
      <text:p text:style-name="P411"/>
      <text:p text:style-name="P412"><text:span text:style-name="T413">На основание<text:s/></text:span><text:span text:style-name="T414">чл.21,<text:s/></text:span><text:span text:style-name="T415">ал.2 във връзка с<text:s/></text:span><text:span text:style-name="T416">ал.1, т.8<text:s/></text:span><text:span text:style-name="T417">от Закон за местното самоуправление и местна администрация</text:span><text:span text:style-name="T418">,<text:s/></text:span><text:span text:style-name="T419">чл.8, ал.1 и ал.9,<text:s/></text:span><text:span text:style-name="T420">чл.</text:span><text:span text:style-name="T421"><text:s/></text:span><text:span text:style-name="T422">35, ал</text:span><text:span text:style-name="T423">.3 и чл.41, ал.2 от Закона за общинската собственост, във връзка<text:s/></text:span><text:span text:style-name="T424">с връзка с чл.6,</text:span><text:span text:style-name="T425"><text:s/></text:span><text:span text:style-name="T426">чл.46, ал.3 и чл.58, ал.1 от<text:s/></text:span><text:span text:style-name="T427">Наредбата за реда за придобиване, управление и разпореждане с общинско имущество, Общински съвет гр. Първомай:</text:span></text:p>
      <text:p text:style-name="P428"/>
      <text:p text:style-name="P429"><text:span text:style-name="T430">I.</text:span><text:span text:style-name="T431"><text:s/></text:span><text:span text:style-name="T432">Д</text:span><text:span text:style-name="T433">опълва приетата с Решение №<text:s/></text:span><text:span text:style-name="T434">34</text:span><text:span text:style-name="T435"><text:s/>от 2</text:span><text:span text:style-name="T436">5</text:span><text:span text:style-name="T437">.0</text:span><text:span text:style-name="T438">1</text:span><text:span text:style-name="T439">.202</text:span><text:span text:style-name="T440">4</text:span><text:span text:style-name="T441"><text:s/>год. „Програма за управление и</text:span><text:span text:style-name="T442"><text:s/>разпореждане с имоти – общинска собственост в Община Първомай за 20</text:span><text:span text:style-name="T443">2</text:span><text:span text:style-name="T444">4</text:span><text:span text:style-name="T445"><text:s/>година”, Раздел ІІІ,<text:s/></text:span><text:span text:style-name="T446">буква<text:s/></text:span><text:span text:style-name="T447">В.<text:s/></text:span><text:span text:style-name="T448">„И</text:span><text:span text:style-name="T449">моти, които община<text:s/></text:span><text:span text:style-name="T450">П</text:span><text:span text:style-name="T451">ървомай има намерение да продаде по реда на чл.35, ал.3 от</text:span><text:span text:style-name="T452"><text:s/>ЗОС</text:span><text:span text:style-name="T453">”<text:s/></text:span><text:span text:style-name="T454">с нова точка, а именно:</text:span></text:p>
      <text:p text:style-name="P455"><text:span text:style-name="T456">„</text:span><text:span text:style-name="T457">т.</text:span><text:span text:style-name="T458">9</text:span><text:span text:style-name="T459">.<text:s/></text:span><text:span text:style-name="T460">Застроен урегулиран поземлен имот с площ от<text:s/></text:span><text:span text:style-name="T461">53</text:span><text:span text:style-name="T462">0 кв.м., предназначен за жилищно строителство, съставляващ<text:s/></text:span><text:span text:style-name="T463">УПИ</text:span><text:span text:style-name="T464"><text:s/></text:span><text:span text:style-name="T465">VIII</text:span><text:span text:style-name="T466"><text:s/>–<text:s/></text:span><text:span text:style-name="T467">679<text:s/></text:span><text:span text:style-name="T468">от<text:s/></text:span><text:span text:style-name="T469">кв.</text:span><text:span text:style-name="T470">4</text:span><text:span text:style-name="T471">5</text:span><text:span text:style-name="T472"><text:s/>по регулационния план на<text:s/></text:span><text:span text:style-name="T473">гр</text:span><text:span text:style-name="T474">.</text:span><text:span text:style-name="T475">Първомай</text:span><text:span text:style-name="T476">,</text:span><text:span text:style-name="T477"><text:s/></text:span><text:span text:style-name="T478">общ.Първомай, обл.Пловдив.</text:span><text:span text:style-name="T479">”</text:span></text:p>
      <text:p text:style-name="P480"><text:span text:style-name="T481">II</text:span><text:span text:style-name="T482">.</text:span><text:span text:style-name="T483"><text:s/>Дава съгласие да се продаде на</text:span><text:span text:style-name="T484"><text:s/></text:span><text:span text:style-name="T485">Д</text:span><text:span text:style-name="T486">обри</text:span><text:span text:style-name="T487"><text:s/></text:span><text:span text:style-name="T488">*****</text:span><text:span text:style-name="T489"><text:s/>Славчев</text:span><text:span text:style-name="T490"><text:s/>с ЕГН<text:s/></text:span><text:span text:style-name="T491">******</text:span><text:span text:style-name="T492">,</text:span><text:span text:style-name="T493"><text:s/></text:span><text:span text:style-name="T494">следния общински недвижим имот – частна общинска собственост:</text:span></text:p>
      <text:p text:style-name="P495"><text:span text:style-name="T496">Застроен<text:s/></text:span><text:span text:style-name="T497">урегулиран поземлен имот с площ от<text:s/></text:span><text:span text:style-name="T498">53</text:span><text:span text:style-name="T499">0 кв.м., предназначен за жилищно строителство, съставляващ<text:s/></text:span><text:span text:style-name="T500">УПИ</text:span><text:span text:style-name="T501"><text:s/>VIII – 679<text:s/></text:span><text:span text:style-name="T502">от<text:s/></text:span><text:span text:style-name="T503">кв.</text:span><text:span text:style-name="T504">4</text:span><text:span text:style-name="T505">5</text:span><text:span text:style-name="T506"><text:s/>по регулационния план на<text:s/></text:span><text:span text:style-name="T507">гр</text:span><text:span text:style-name="T508">.Първомай,</text:span><text:span text:style-name="T509"><text:s/></text:span><text:span text:style-name="T510">общ.Първомай, обл.Пловдив, одобрен със Заповед № РД-15-666/1994г., при граници на имота: улица, УПИ<text:s/></text:span><text:span text:style-name="T511">IX</text:span><text:span text:style-name="T512"><text:s/>–<text:s/></text:span><text:span text:style-name="T513">680</text:span><text:span text:style-name="T514">,</text:span><text:span text:style-name="T515"><text:s/></text:span><text:span text:style-name="T516">УПИ<text:s/></text:span><text:span text:style-name="T517">XI</text:span><text:span text:style-name="T518"><text:s/>–<text:s/></text:span><text:span text:style-name="T519">682</text:span><text:span text:style-name="T520"><text:s/>и</text:span><text:span text:style-name="T521"><text:s/></text:span><text:span text:style-name="T522">УПИ</text:span><text:span text:style-name="T523"><text:s/>VII – 2502</text:span><text:span text:style-name="T524">.</text:span><text:span text:style-name="T525"><text:s/></text:span><text:span text:style-name="T526">За имота е съставен Акт за ЧОС № 2285</text:span><text:span text:style-name="T527">/06.06.</text:span><text:span text:style-name="T528">2022</text:span><text:span text:style-name="T529">г</text:span><text:span text:style-name="T530">.,<text:s/></text:span><text:span text:style-name="T531">вписан в Службата по вписвания Първомай под №</text:span><text:span text:style-name="T532"><text:s/>153</text:span><text:span text:style-name="T533">, том 3, дв.вх. № 859 от 07.06.2022г.</text:span><text:span text:style-name="T534"><text:s/></text:span></text:p>
      <text:p text:style-name="P535"><text:span text:style-name="T536">III</text:span><text:span text:style-name="T537">.<text:s/></text:span><text:span text:style-name="T538">О</text:span><text:span text:style-name="T539">добрява</text:span><text:span text:style-name="T540"><text:s/>пазарна оценка в размер на<text:s/></text:span><text:span text:style-name="T541">13 820<text:s/></text:span><text:span text:style-name="T542">лв. /</text:span><text:span text:style-name="T543">тринадесет хиляди осемстотин и двадесет<text:s/></text:span><text:span text:style-name="T544">лева/ без ДДС или 16 584 лв. /шестнадесет хиляди петстотин осемдесет и четири лева/ с вкл. ДДС</text:span><text:span text:style-name="T545">, изготвена от независим оценител.</text:span></text:p>
      <text:p text:style-name="P546"><text:span text:style-name="T547"><text:s/></text:span><text:span text:style-name="T548">IV</text:span><text:span text:style-name="T549">.</text:span><text:span text:style-name="T550"><text:s/>Цената на описаният, по т.</text:span><text:span text:style-name="T551">I</text:span><text:span text:style-name="T552"><text:s/>общински недвижим имот, в размер на<text:s/></text:span><text:span text:style-name="T553">16 584 лв.<text:s/></text:span><text:span text:style-name="T554">/шестнадесет хиляди петстотин осемдесет и четири лева/ с вкл. ДДС</text:span><text:span text:style-name="T555">, се дължи от<text:s/></text:span><text:span text:style-name="T556">Д</text:span><text:span text:style-name="T557">обри</text:span><text:span text:style-name="T558"><text:s/></text:span><text:span text:style-name="T559">*****</text:span><text:span text:style-name="T560"><text:s/>Славчев</text:span><text:span text:style-name="T561"><text:s/>с ЕГН<text:s/></text:span><text:span text:style-name="T562">*******</text:span><text:span text:style-name="T563">,</text:span><text:span text:style-name="T564"><text:s/>като всички данъци и такси по сделката, са за нейна</text:span><text:span text:style-name="T565"><text:s/>сметка.</text:span></text:p>
      <text:p text:style-name="P566"><text:span text:style-name="T567"><text:s text:c="5"/></text:span><text:span text:style-name="T568">V</text:span><text:span text:style-name="T569">.</text:span><text:span text:style-name="T570"><text:s/>Възлага на кметът на Община Първомай да издаде заповед и сключи договор за продажба на описания в т.</text:span><text:span text:style-name="T571">II</text:span><text:span text:style-name="T572"><text:s/>недвижим имот.</text:span></text:p>
      <text:p text:style-name="P573"/>
      <text:p text:style-name="P574"><text:span text:style-name="T575">Мотиви:</text:span><text:span text:style-name="T576"><text:s/>Настоящото решение се приема във връзка със заявление вх. №<text:s/></text:span><text:span text:style-name="T577">94-00-</text:span><text:span text:style-name="T578">1</text:span><text:span text:style-name="T579">5</text:span><text:span text:style-name="T580">0</text:span><text:span text:style-name="T581">4/2</text:span><text:span text:style-name="T582">4</text:span><text:span text:style-name="T583">.0</text:span><text:span text:style-name="T584">6</text:span><text:span text:style-name="T585">.202</text:span><text:span text:style-name="T586">4</text:span><text:span text:style-name="T587">г.<text:s/></text:span><text:span text:style-name="T588">и</text:span><text:span text:style-name="T589"><text:s/></text:span><text:span text:style-name="T590">на основание чл.21, ал.1, т.8 от ЗМСМА, чл.35, ал.3 и чл.41, ал.2 от ЗОС, във връзка с</text:span><text:span text:style-name="T591"><text:s/></text:span><text:span text:style-name="T592">чл.46</text:span><text:span text:style-name="T593">, ал.3 и чл.58, ал.1 от НРПУРОИ.</text:span></text:p>
      <text:p text:style-name="P594"/>
      <text:p text:style-name="P595"><text:span text:style-name="T596">Приложение:</text:span><text:span text:style-name="T597"><text:s/></text:span><text:span text:style-name="T598">З</text:span><text:span text:style-name="T599">аявление вх.<text:s/></text:span><text:span text:style-name="T600">№<text:s/></text:span><text:span text:style-name="T601">94-00-1504/24.06.2024г</text:span><text:span text:style-name="T602">.</text:span><text:span text:style-name="T603">;<text:s/></text:span><text:span text:style-name="T604">Нотариален акт<text:s/></text:span><text:span text:style-name="T605">за покупко продажба на недвижим имот</text:span><text:span text:style-name="T606">,<text:s/></text:span><text:span text:style-name="T607">Акт за ЧОС<text:s/></text:span><text:span text:style-name="T608">№<text:s/></text:span><text:span text:style-name="T609">2</text:span><text:span text:style-name="T610">285</text:span><text:span text:style-name="T611">/</text:span><text:span text:style-name="T612">06</text:span><text:span text:style-name="T613">.</text:span><text:span text:style-name="T614">0</text:span><text:span text:style-name="T615">6</text:span><text:span text:style-name="T616">.</text:span><text:span text:style-name="T617">202</text:span><text:span text:style-name="T618">2</text:span><text:span text:style-name="T619">г</text:span><text:span text:style-name="T620">.;</text:span><text:span text:style-name="T621"><text:s/></text:span><text:span text:style-name="T622">Скици на имота;<text:s/></text:span><text:span text:style-name="T623">Данъчна<text:s/></text:span><text:span text:style-name="T624">оценка;</text:span><text:span text:style-name="T625"><text:s/></text:span><text:span text:style-name="T626">Удостоверение за факти и обстоятелства;<text:s/></text:span><text:span text:style-name="T627">Протокол от ОЕСУТ при Община</text:span><text:span text:style-name="T628"><text:s/></text:span><text:span text:style-name="T629">Първомай; Пазарна оценка.</text:span></text:p>
      <text:p text:style-name="P630"/>
      <text:p text:style-name="P631"/>
      <text:p text:style-name="P632"/>
      <text:p text:style-name="P633"/>
      <text:p text:style-name="P634"/>
      <text:p text:style-name="P635">Вносител:</text:p>
      <text:p text:style-name="P636">НИКОЛАЙ МИТКОВ</text:p>
      <text:p text:style-name="Нормален"><text:span text:style-name="T637">Кмет на Община Първомай</text:span><text:span text:style-name="T638"><text:s/></text:span></text:p>
      <text:p text:style-name="P639"/>
      <text:p text:style-name="P640"/>
      <text:p text:style-name="P641"/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28125in" svg:y="-0.02847in" svg:width="2.6479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4-08-22T06:59:00Z</meta:creation-date>
    <dc:date>2024-08-22T06:59:00Z</dc:date>
    <meta:print-date>2024-05-13T11:14:00Z</meta:print-date>
    <meta:template xlink:href="Normal" xlink:type="simple"/>
    <meta:editing-cycles>4</meta:editing-cycles>
    <meta:editing-duration>PT0S</meta:editing-duration>
    <meta:document-statistic meta:page-count="1" meta:paragraph-count="12" meta:word-count="934" meta:character-count="6248" meta:row-count="44" meta:non-whitespace-character-count="5326"/>
  </office:meta>
</office:document-meta>
</file>